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10000002EF4D885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CaslonPro-Regular" svg:font-family="ACaslonPro-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82cm" fo:margin-left="-0.51cm" table:align="left" style:writing-mode="lr-tb"/>
    </style:style>
    <style:style style:name="Tabela1.A" style:family="table-column">
      <style:table-column-properties style:column-width="3.253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4.501cm"/>
    </style:style>
    <style:style style:name="Tabela1.F" style:family="table-column">
      <style:table-column-properties style:column-width="4.528cm"/>
    </style:style>
    <style:style style:name="Tabela1.1" style:family="table-row">
      <style:table-row-properties style:min-row-height="1.88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2.455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75cm" style:keep-together="true" fo:keep-together="auto"/>
    </style:style>
    <style:style style:name="Tabela1.6" style:family="table-row">
      <style:table-row-properties style:min-row-height="0.734cm" style:keep-together="true" fo:keep-together="auto"/>
    </style:style>
    <style:style style:name="Tabela1.7" style:family="table-row">
      <style:table-row-properties style:min-row-height="1.499cm" style:keep-together="true" fo:keep-together="auto"/>
    </style:style>
    <style:style style:name="Tabela1.8" style:family="table-row">
      <style:table-row-properties style:min-row-height="3.399cm" style:keep-together="true" fo:keep-together="auto"/>
    </style:style>
    <style:style style:name="Tabela1.9" style:family="table-row">
      <style:table-row-properties style:min-row-height="1.233cm" style:keep-together="true" fo:keep-together="auto"/>
    </style:style>
    <style:style style:name="Tabela1.10" style:family="table-row">
      <style:table-row-properties style:min-row-height="0.975cm" style:keep-together="true" fo:keep-together="auto"/>
    </style:style>
    <style:style style:name="Tabela1.11" style:family="table-row">
      <style:table-row-properties style:min-row-height="6.639cm" style:keep-together="true" fo:keep-together="auto"/>
    </style:style>
    <style:style style:name="Tabela1.16" style:family="table-row">
      <style:table-row-properties style:min-row-height="5.225cm" style:keep-together="true" fo:keep-together="auto"/>
    </style:style>
    <style:style style:name="Tabela1.17" style:family="table-row">
      <style:table-row-properties style:min-row-height="6.269cm" style:keep-together="true" fo:keep-together="auto"/>
    </style:style>
    <style:style style:name="Tabela1.18" style:family="table-row">
      <style:table-row-properties style:min-row-height="1.475cm" style:keep-together="true" fo:keep-together="auto"/>
    </style:style>
    <style:style style:name="Tabela1.19" style:family="table-row">
      <style:table-row-properties style:min-row-height="0.499cm" style:keep-together="true" fo:keep-together="auto"/>
    </style:style>
    <style:style style:name="Tabela1.28" style:family="table-row">
      <style:table-row-properties style:min-row-height="6.532cm" style:keep-together="true" fo:keep-together="auto"/>
    </style:style>
    <style:style style:name="Tabela1.31" style:family="table-row">
      <style:table-row-properties style:min-row-height="0.123cm" style:keep-together="true" fo:keep-together="auto"/>
    </style:style>
    <style:style style:name="Tabela1.32" style:family="table-row">
      <style:table-row-properties style:min-row-height="2.789cm" style:keep-together="true" fo:keep-together="auto"/>
    </style:style>
    <style:style style:name="Tabela1.44" style:family="table-row">
      <style:table-row-properties style:min-row-height="0.474cm" style:keep-together="true" fo:keep-together="auto"/>
    </style:style>
    <style:style style:name="Tabela1.47" style:family="table-row">
      <style:table-row-properties style:min-row-height="2.459cm" style:keep-together="true" fo:keep-together="auto"/>
    </style:style>
    <style:style style:name="Tabela1.49" style:family="table-row">
      <style:table-row-properties style:min-row-height="3.858cm" style:keep-together="true" fo:keep-together="auto"/>
    </style:style>
    <style:style style:name="Tabela1.51" style:family="table-row">
      <style:table-row-properties style:min-row-height="0.998cm" style:keep-together="true" fo:keep-together="auto"/>
    </style:style>
    <style:style style:name="Tabela1.58" style:family="table-row">
      <style:table-row-properties style:min-row-height="7.228cm" style:keep-together="true" fo:keep-together="auto"/>
    </style:style>
    <style:style style:name="Tabela1.61" style:family="table-row">
      <style:table-row-properties style:min-row-height="4.475cm" style:keep-together="true" fo:keep-together="auto"/>
    </style:style>
    <style:style style:name="Tabela1.63" style:family="table-row">
      <style:table-row-properties style:min-row-height="6.414cm" style:keep-together="true" fo:keep-together="auto"/>
    </style:style>
    <style:style style:name="Tabela1.67" style:family="table-row">
      <style:table-row-properties style:min-row-height="4.639cm" style:keep-together="true" fo:keep-together="auto"/>
    </style:style>
    <style:style style:name="Tabela1.73" style:family="table-row">
      <style:table-row-properties style:min-row-height="1.854cm" style:keep-together="true" fo:keep-together="auto"/>
    </style:style>
    <style:style style:name="Tabela1.76" style:family="table-row">
      <style:table-row-properties style:min-row-height="0.113cm" style:keep-together="true" fo:keep-together="auto"/>
    </style:style>
    <style:style style:name="Tabela1.78" style:family="table-row">
      <style:table-row-properties style:min-row-height="3.725cm" style:keep-together="true" fo:keep-together="auto"/>
    </style:style>
    <style:style style:name="Tabela1.90" style:family="table-row">
      <style:table-row-properties style:min-row-height="3.078cm" style:keep-together="true" fo:keep-together="auto"/>
    </style:style>
    <style:style style:name="Tabela1.97" style:family="table-row">
      <style:table-row-properties style:min-row-height="1.249cm" style:keep-together="true" fo:keep-together="auto"/>
    </style:style>
    <style:style style:name="Tabela1.101" style:family="table-row">
      <style:table-row-properties style:min-row-height="5.018cm" style:keep-together="true" fo:keep-together="auto"/>
    </style:style>
    <style:style style:name="Tabela1.103" style:family="table-row">
      <style:table-row-properties style:min-row-height="9.797cm" style:keep-together="true" fo:keep-together="auto"/>
    </style:style>
    <style:style style:name="Tabela1.108" style:family="table-row">
      <style:table-row-properties style:min-row-height="5.985cm" style:keep-together="true" fo:keep-together="auto"/>
    </style:style>
    <style:style style:name="Tabela1.109" style:family="table-row">
      <style:table-row-properties style:min-row-height="1cm" style:keep-together="true" fo:keep-together="auto"/>
    </style:style>
    <style:style style:name="Tabela1.115" style:family="table-row">
      <style:table-row-properties style:min-row-height="0.974cm" style:keep-together="true" fo:keep-together="auto"/>
    </style:style>
    <style:style style:name="P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top="0cm" fo:margin-bottom="0cm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style:snap-to-layout-gri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" style:font-size-complex="10pt" style:font-weight-complex="bold"/>
    </style:style>
    <style:style style:name="P14" style:family="paragraph" style:parent-style-name="Standard">
      <style:paragraph-properties fo:margin-top="0cm" fo:margin-bottom="0cm"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cm" style:snap-to-layout-gri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6" style:family="paragraph" style:parent-style-name="Standard">
      <style:paragraph-properties fo:margin-top="0cm" fo:margin-bottom="0cm" style:snap-to-layout-grid="false"/>
    </style:style>
    <style:style style:name="P1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fo:font-weight="bold" style:letter-kerning="true" style:font-name-asian="DejaVu Sans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10pt" fo:font-weight="bold" style:letter-kerning="true" style:font-name-asian="DejaVu Sans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style:letter-kerning="true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6" style:family="text">
      <style:text-properties style:font-name="Times New Roman" fo:font-size="10pt" fo:font-style="italic" fo:font-weight="bold" style:font-name-asian="Calibri" style:font-size-asian="10pt" style:language-asian="en" style:country-asian="US" style:font-style-asian="italic" style:font-weight-asian="bold" style:font-name-complex="Times New Roman" style:font-size-complex="10pt" style:font-style-complex="italic" style:font-weight-complex="bold"/>
    </style:style>
    <style:style style:name="T17" style:family="text">
      <style:text-properties style:font-name="Times New Roman" fo:font-size="10pt" fo:background-color="#ffffff" style:font-size-asian="10pt" style:font-name-complex="Times New Roman" style:font-size-complex="10pt"/>
    </style:style>
    <style:style style:name="T18" style:family="text">
      <style:text-properties style:font-name="ACaslonPro-Regular" fo:font-size="10pt" style:font-name-asian="Calibri" style:font-size-asian="10pt" style:language-asian="pl" style:country-asian="PL" style:font-name-complex="ACaslonPro-Regular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ymagania edukacyjne na poszczególne oceny</text:p>
      <text:p text:style-name="P6"><text:span text:style-name="T1">NOWE Słowa na start! </text:span><text:span text:style-name="T3">klasa 5</text:span></text:p>
      <text:p text:style-name="P7"/>
      <text:p text:style-name="P5"><text:span text:style-name="T4"/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P9">Numer i temat lekcji</text:p>
          </table:table-cell>
          <table:table-cell table:style-name="Tabela1.A1" office:value-type="string">
            <text:p text:style-name="P9">Wymagania konieczne</text:p>
            <text:p text:style-name="P9">(ocena dopuszczająca)</text:p>
            <text:p text:style-name="P8"/>
            <text:p text:style-name="P9">Uczeń potrafi:</text:p>
          </table:table-cell>
          <table:table-cell table:style-name="Tabela1.A1" office:value-type="string">
            <text:p text:style-name="P9">Wymagania podstawowe</text:p>
            <text:p text:style-name="P9">(ocena dostateczna)</text:p>
            <text:p text:style-name="P9"/>
            <text:p text:style-name="P9">Uczeń potrafi to, co na ocenę dopuszczającą, oraz:</text:p>
          </table:table-cell>
          <table:table-cell table:style-name="Tabela1.A1" office:value-type="string">
            <text:p text:style-name="P9">Wymagania rozszerzające</text:p>
            <text:p text:style-name="P9">(ocena dobra)</text:p>
            <text:p text:style-name="P9"/>
            <text:p text:style-name="P9">Uczeń potrafi to, co na ocenę dostateczną, oraz:</text:p>
          </table:table-cell>
          <table:table-cell table:style-name="Tabela1.A1" office:value-type="string">
            <text:p text:style-name="P9">Wymagania dopełniające</text:p>
            <text:p text:style-name="P9">(ocena bardzo dobra)</text:p>
            <text:p text:style-name="P9"/>
            <text:p text:style-name="P9">Uczeń potrafi to, co na ocenę dobrą, oraz:</text:p>
          </table:table-cell>
          <table:table-cell table:style-name="Tabela1.F1" office:value-type="string">
            <text:p text:style-name="P9">Wymagania wykraczające</text:p>
            <text:p text:style-name="P9">(ocena celująca)</text:p>
            <text:p text:style-name="P9"/>
            <text:p text:style-name="P9">Uczeń potrafi to, co na ocenę bardzo dobrą, oraz:</text:p>
          </table:table-cell>
        </table:table-row>
        <table:table-row table:style-name="Tabela1.2">
          <table:table-cell table:style-name="Tabela1.A2" office:value-type="string">
            <text:p text:style-name="P16"><text:span text:style-name="T6">2. </text:span><text:span text:style-name="T7">Szukam przyjaciela na dobre i na złe</text:span></text:p>
          </table:table-cell>
          <table:table-cell table:style-name="Tabela1.A2" office:value-type="string">
            <text:p text:style-name="P16"><text:span text:style-name="T11">• wymienić kolory występujące na obrazie </text:span></text:p>
            <text:p text:style-name="P16"><text:span text:style-name="T11">• wskazać postacie występujące na obrazie</text:span></text:p>
          </table:table-cell>
          <table:table-cell table:style-name="Tabela1.A2" office:value-type="string">
            <text:p text:style-name="P11">• zaprezentować postacie przedstawione na obrazie</text:p>
            <text:p text:style-name="P16"><text:span text:style-name="T11">• określić czas i miejsce sytuacji przedstawionej na obrazie </text:span></text:p>
          </table:table-cell>
          <table:table-cell table:style-name="Tabela1.A2" office:value-type="string">
            <text:p text:style-name="P16"><text:span text:style-name="T11">• określić kolory dominujące na obrazie </text:span></text:p>
            <text:p text:style-name="P16"><text:span text:style-name="T11">• opisać sytuację przedstawioną na obrazie </text:span></text:p>
          </table:table-cell>
          <table:table-cell table:style-name="Tabela1.A2" office:value-type="string">
            <text:p text:style-name="P16"><text:span text:style-name="T11">• określić elementy statyczne i dynamiczne obrazu </text:span></text:p>
            <text:p text:style-name="P16"><text:span text:style-name="T11">• opisać pierwszy i drugi plan obrazu </text:span></text:p>
            <text:p text:style-name="P16"><text:span text:style-name="T11">• wymienić wartości ważne w życiu człowieka na podstawie dzieła sztuki</text:span></text:p>
          </table:table-cell>
          <table:table-cell table:style-name="Tabela1.F2" office:value-type="string">
            <text:p text:style-name="P16"><text:span text:style-name="T11">• określić nastrój obrazu i uzasadnić swoją wypowiedź • opowiedzieć o sposobach spędzania wolnego czasu z przyjaciółmi </text:span></text:p>
            <text:p text:style-name="P16"><text:span text:style-name="T11">• przedstawić własne zdanie na temat sytuacji sprzyjających nawiązywaniu przyjaźni </text:span></text:p>
            <text:p text:style-name="P16"><text:span text:style-name="T11">• nadać inny tytuł obrazowi i uzasadnić swoją opinię</text:span></text:p>
          </table:table-cell>
        </table:table-row>
        <table:table-row table:style-name="Tabela1.3">
          <table:table-cell table:style-name="Tabela1.A2" office:value-type="string">
            <text:p text:style-name="P16"><text:span text:style-name="T5">3. </text:span><text:span text:style-name="T7">Czy kumpel to już przyjaciel?</text:span></text:p>
          </table:table-cell>
          <table:table-cell table:style-name="Tabela1.A2" office:value-type="string">
            <text:p text:style-name="P11">• przeczytać wiersz głośno</text:p>
            <text:p text:style-name="P5"><text:span text:style-name="T11">• wymienić bohaterów wiersza</text:span></text:p>
            <text:p text:style-name="P16"><text:span text:style-name="T11">• zdefiniować wers i strofę </text:span></text:p>
            <text:p text:style-name="P16"><text:span text:style-name="T11">• podać wyrazy bliskoznaczne do słowa </text:span><text:span text:style-name="T13">kumpel </text:span></text:p>
            <text:p text:style-name="P16"><text:span text:style-name="T11">• skorzystać ze słownika języka polskiego</text:span></text:p>
          </table:table-cell>
          <table:table-cell table:style-name="Tabela1.A2" office:value-type="string">
            <text:p text:style-name="P11">• przeczytać wiersz głośno, wyraźnie </text:p>
            <text:p text:style-name="P16"><text:span text:style-name="T11">• przedstawić bohaterów utworu </text:span></text:p>
            <text:p text:style-name="P16"><text:span text:style-name="T11">• wskazać w tekście wiersza wers i strofę </text:span></text:p>
            <text:p text:style-name="P12">• wyszukać w tekście elementy opisu bohatera utworu</text:p>
          </table:table-cell>
          <table:table-cell table:style-name="Tabela1.A2" office:value-type="string">
            <text:p text:style-name="P5"><text:span text:style-name="T11">• przeczytać wiersz, podkreślając głosem ważne słowa</text:span></text:p>
            <text:p text:style-name="P16"><text:span text:style-name="T11">• określić temat wiersza </text:span></text:p>
            <text:p text:style-name="P16"><text:span text:style-name="T11">• wskazać w tekście wiersza rymy </text:span></text:p>
            <text:p text:style-name="P16"><text:span text:style-name="T11">• określić 3–4 cechy bohatera utworu </text:span></text:p>
            <text:p text:style-name="P16"><text:span text:style-name="T11">• zastosować wyrazy bliskoznaczne do słowa </text:span><text:span text:style-name="T13">kumpel </text:span></text:p>
          </table:table-cell>
          <table:table-cell table:style-name="Tabela1.A2" office:value-type="string">
            <text:p text:style-name="P5"><text:span text:style-name="T11">• przeczytać wiersz, stosując odpowiednie tempo i intonację</text:span></text:p>
            <text:p text:style-name="P16"><text:span text:style-name="T11">• określić podmiot liryczny </text:span></text:p>
            <text:p text:style-name="P16"><text:span text:style-name="T11">• określić nastrój utworu </text:span></text:p>
            <text:p text:style-name="P16"><text:span text:style-name="T11">• wskazać w tekście wiersza porównania </text:span></text:p>
            <text:p text:style-name="P16"><text:span text:style-name="T11">• </text:span><text:span text:style-name="T12">opisać uczucia wyrażone w utworze </text:span></text:p>
            <text:p text:style-name="P16"><text:span text:style-name="T11">• określić cechy bohatera utworu </text:span></text:p>
          </table:table-cell>
          <table:table-cell table:style-name="Tabela1.F2" office:value-type="string">
            <text:p text:style-name="P16"><text:span text:style-name="T11">• wyjaśnić, w jakim celu zostały użyte w wierszu porównania </text:span></text:p>
            <text:p text:style-name="P16"><text:span text:style-name="T11">• sporządzić notatkę w formie schematu </text:span></text:p>
            <text:p text:style-name="P16"><text:span text:style-name="T11">• opisać wygląd i cechy swojego przyjaciela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6"><text:span text:style-name="T6">4. </text:span><text:span text:style-name="T7">Przyjaźń poddana próbie</text:span></text:p>
          </table:table-cell>
          <table:table-cell table:style-name="Tabela1.A2" office:value-type="string">
            <text:p text:style-name="P16"><text:span text:style-name="T11">• czytać głośno </text:span></text:p>
            <text:p text:style-name="P16"><text:span text:style-name="T11">• wymienić bohaterów utworu </text:span></text:p>
            <text:p text:style-name="P16"><text:span text:style-name="T11">• powiedzieć 2–3 zdania na temat wydarzeń przedstawionych w utworze 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przedstawić bohaterów utworu </text:span></text:p>
            <text:p text:style-name="P16"><text:span text:style-name="T11">• opowiedzieć w kilku zdaniach o wydarzeniach przedstawionych w utworze</text:span></text:p>
            <text:p text:style-name="P16"><text:span text:style-name="T11">• wskazać w tekście utworu wersy, strofy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określić narratora </text:span></text:p>
            <text:p text:style-name="P16"><text:span text:style-name="T11">• opowiedzieć o wydarzeniach przedstawionych w utworze z punktu widzenia bohatera utworu</text:span></text:p>
            <text:p text:style-name="P16"><text:span text:style-name="T11">• wskazać rymy w tekście utworu </text:span></text:p>
          </table:table-cell>
          <table:table-cell table:style-name="Tabela1.A2" office:value-type="string">
            <text:p text:style-name="P16"><text:span text:style-name="T11">• czytać głośno, stosując odpowiednie tempo i intonację </text:span></text:p>
            <text:p text:style-name="P16"><text:span text:style-name="T11">• ciekawie opowiedzieć o wydarzeniach przedstawionych w utworze</text:span></text:p>
            <text:p text:style-name="P16"><text:span text:style-name="T11">• wyjaśnić, jak rozumie ostatnie wersy utworu</text:span></text:p>
            <text:p text:style-name="P12">• stworzyć komiks</text:p>
          </table:table-cell>
          <table:table-cell table:style-name="Tabela1.F2" office:value-type="string">
            <text:p text:style-name="P16"><text:span text:style-name="T11">• zaprezentować informacje o autorze </text:span></text:p>
            <text:p text:style-name="P16"><text:span text:style-name="T11">• podać przykłady z życia codziennego przyjaźni wystawionej na próbę </text:span></text:p>
            <text:p text:style-name="P16"><text:span text:style-name="T11">• wyjaśnić, jak rozumie pojęcie </text:span><text:span text:style-name="T13">prawdziwa przyjaźń</text:span><text:span text:style-name="T11"> </text:span></text:p>
            <text:p text:style-name="P16"><text:span text:style-name="T11">• ułożyć w grupie </text:span><text:span text:style-name="T13">kodeks przyjaźni</text:span></text:p>
            <text:p text:style-name="P12">• stworzyć spójne opowiadanie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5. i 6. </text:span><text:span text:style-name="T7">Jak stać się prawdziwym przyjacielem?</text:span></text:p>
          </table:table-cell>
          <table:table-cell table:style-name="Tabela1.A2" office:value-type="string">
            <text:p text:style-name="P5"><text:span text:style-name="T11">• czytać głośno </text:span></text:p>
            <text:p text:style-name="P5"><text:span text:style-name="T11">• wymienić bohaterów utworu </text:span></text:p>
            <text:p text:style-name="P5"><text:span text:style-name="T11">• powiedzieć 2–3 zdania na temat wydarzeń przedstawionych w utworze 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przedstawić bohaterów utworu </text:span></text:p>
            <text:p text:style-name="P12">• wskazać miejsce wydarzeń</text:p>
            <text:p text:style-name="P16"><text:span text:style-name="T11">• opowiedzieć w kilku zdaniach o wydarzeniach przedstawionych w utworze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określić narratora </text:span></text:p>
            <text:p text:style-name="P16"><text:span text:style-name="T11">• przedstawić miejsce i czas wydarzeń </text:span></text:p>
            <text:p text:style-name="P16"><text:span text:style-name="T11">• określić 2–3 cechy bohaterów utworu </text:span></text:p>
            <text:p text:style-name="P16"><text:span text:style-name="T11">• opowiedzieć o wydarzeniach przedstawionych w utworze </text:span></text:p>
            <text:p text:style-name="P12">• wykorzystać w praktyce poznane słownictwo</text:p>
          </table:table-cell>
          <table:table-cell table:style-name="Tabela1.A2" office:value-type="string">
            <text:p text:style-name="P16"><text:span text:style-name="T11">• </text:span><text:span text:style-name="T17">czytać z podziałem na role</text:span><text:span text:style-name="T11">, stosując odpowiednie tempo i intonację </text:span></text:p>
            <text:p text:style-name="P16"><text:span text:style-name="T11">• określić cechy bohaterów utworu </text:span></text:p>
            <text:p text:style-name="P12">• odróżnić narrację pierwszoosobową od trzecioosobowej</text:p>
            <text:p text:style-name="P16"><text:span text:style-name="T11">• wyrazić swój sąd o bohaterach i ich zachowaniu </text:span></text:p>
            <text:p text:style-name="P16"><text:span text:style-name="T11">• określić uczucia bohaterów</text:span></text:p>
            <text:p text:style-name="P12">• wziąć aktywny udział w rozmowie</text:p>
          </table:table-cell>
          <table:table-cell table:style-name="Tabela1.F2" office:value-type="string">
            <text:p text:style-name="P16"><text:span text:style-name="T11">• określić problematykę utworu </text:span></text:p>
            <text:p text:style-name="P16"><text:span text:style-name="T11">• wyjaśnić, jak rozumie słowa: </text:span><text:span text:style-name="T13">Wielki ciężar spadł mu z serca</text:span></text:p>
          </table:table-cell>
        </table:table-row>
        <table:table-row table:style-name="Tabela1.6">
          <table:table-cell table:style-name="Tabela1.A2" office:value-type="string">
            <text:p text:style-name="P16"><text:span text:style-name="T6">7. i 8. </text:span><text:span text:style-name="T7">Piszemy opowiadanie z dialogiem</text:span></text:p>
          </table:table-cell>
          <table:table-cell table:style-name="Tabela1.A2" office:value-type="string">
            <text:p text:style-name="P12">• wskazać elementy wyróżniające opowiadanie</text:p>
            <text:p text:style-name="P16"><text:span text:style-name="T11">• komponować początek opowiadania </text:span></text:p>
            <text:p text:style-name="P16"><text:span text:style-name="T11">• podejmować próby redagowania prostego opowiadania twórczego </text:span></text:p>
            <text:p text:style-name="P16"><text:span text:style-name="T11">• podejmować próby wprowadzania do </text:span><text:soft-page-break/><text:span text:style-name="T11">opowiadania krótkiego dialogu </text:span></text:p>
          </table:table-cell>
          <table:table-cell table:style-name="Tabela1.A2" office:value-type="string">
            <text:p text:style-name="P12">• wyszukać w tekście informacyjnym najważniejsze wiadomości</text:p>
            <text:p text:style-name="P12">• ułożyć prosty plan wydarzeń</text:p>
            <text:p text:style-name="P5"><text:span text:style-name="T11">• zredagować proste opowiadanie twórcze </text:span></text:p>
            <text:p text:style-name="P5"><text:span text:style-name="T11">• wprowadzić do opowiadania dialog </text:span></text:p>
            <text:p text:style-name="P5"><text:span text:style-name="T11">• w wypowiedzi pisemnej </text:span><text:soft-page-break/><text:span text:style-name="T11">podejmować próby wydzielania akapitów </text:span></text:p>
          </table:table-cell>
          <table:table-cell table:style-name="Tabela1.A2" office:value-type="string">
            <text:p text:style-name="P16"><text:span text:style-name="T11">• zredagować opowiadanie twórcze </text:span></text:p>
            <text:p text:style-name="P16"><text:span text:style-name="T11">• zredagować opowiadanie zgodnie z planem </text:span></text:p>
            <text:p text:style-name="P16"><text:span text:style-name="T11">• wprowadzić do opowiadania dialog, stosując poprawną interpunkcję </text:span></text:p>
            <text:p text:style-name="P16"><text:span text:style-name="T11">• w wypowiedzi pisemnej zastosować trójdzielną kompozycję </text:span></text:p>
            <text:p text:style-name="P16"><text:soft-page-break/><text:span text:style-name="T11">• w wypowiedzi pisemnej wydzielić akapity </text:span></text:p>
          </table:table-cell>
          <table:table-cell table:style-name="Tabela1.A2" office:value-type="string">
            <text:p text:style-name="P16"><text:span text:style-name="T11">• zredagować opowiadanie, zachowując kolejność wydarzeń i trójdzielną kompozycję wypowiedzi </text:span></text:p>
            <text:p text:style-name="P12">• wskazać, jaką funkcję może pełnić dialog w wypowiedzi</text:p>
          </table:table-cell>
          <table:table-cell table:style-name="Tabela1.F2" office:value-type="string">
            <text:p text:style-name="P16"><text:span text:style-name="T11">• samodzielnie i zgodnie z wymogami dotyczącymi tej formy wypowiedzi zredagować poprawne i wyczerpujące opowiadanie twórcze z dialogiem, unikając powtórzeń</text:span></text:p>
          </table:table-cell>
        </table:table-row>
        <table:table-row table:style-name="Tabela1.7">
          <table:table-cell table:style-name="Tabela1.A2" office:value-type="string">
            <text:p text:style-name="P16"><text:span text:style-name="T6">9. </text:span><text:span text:style-name="T7">O głoskach, literach i sylabach</text:span></text:p>
          </table:table-cell>
          <table:table-cell table:style-name="Tabela1.A2" office:value-type="string">
            <text:p text:style-name="P16"><text:span text:style-name="T11">• odróżnić głoskę od litery </text:span></text:p>
            <text:p text:style-name="P12">• odróżnić literę od sylaby </text:p>
          </table:table-cell>
          <table:table-cell table:style-name="Tabela1.A2" office:value-type="string">
            <text:p text:style-name="P16"><text:span text:style-name="T11">• odróżnić samogłoskę od spółgłoski</text:span></text:p>
            <text:p text:style-name="P16"><text:span text:style-name="T11">• określić liczbę głosek w wyrazie </text:span></text:p>
            <text:p text:style-name="P16"><text:span text:style-name="T11">• dzielić wyrazy na sylaby </text:span></text:p>
          </table:table-cell>
          <table:table-cell table:style-name="Tabela1.A2" office:value-type="string">
            <text:p text:style-name="P16"><text:span text:style-name="T11">• wskazywać spółgłoski i samogłoski </text:span></text:p>
            <text:p text:style-name="P16"><text:span text:style-name="T11">• określać liczbę głosek, liter i sylab w wyrazie </text:span></text:p>
          </table:table-cell>
          <table:table-cell table:style-name="Tabela1.A2" office:value-type="string">
            <text:p text:style-name="P16"><text:span text:style-name="T11">• samodzielnie określać samogłoski i spółgłoski </text:span></text:p>
            <text:p text:style-name="P16"><text:span text:style-name="T11">• samodzielnie określać liczbę głosek, liter i sylab w każdym wskazanym wyrazie </text:span></text:p>
          </table:table-cell>
          <table:table-cell table:style-name="Tabela1.F2" office:value-type="string">
            <text:p text:style-name="P16"><text:span text:style-name="T11">• samodzielnie i poprawnie dzieli wyrazy na sylaby, wskazując różne możliwości podziału</text:span></text:p>
          </table:table-cell>
        </table:table-row>
        <table:table-row table:style-name="Tabela1.8">
          <table:table-cell table:style-name="Tabela1.A2" office:value-type="string">
            <text:p text:style-name="P16"><text:span text:style-name="T5">10. </text:span><text:span text:style-name="T7">Odróżniam głoski miękkie od twardych</text:span></text:p>
          </table:table-cell>
          <table:table-cell table:style-name="Tabela1.A2" office:value-type="string">
            <text:p text:style-name="P12">• podzielić wyraz na głoski, litery i sylaby</text:p>
            <text:p text:style-name="P16"><text:span text:style-name="T11">• zreferować informacje o głoskach miękkich i twardych</text:span></text:p>
            <text:p text:style-name="P16"><text:span text:style-name="T11">• wskazać spółgłoski miękkie i twarde</text:span></text:p>
          </table:table-cell>
          <table:table-cell table:style-name="Tabela1.A2" office:value-type="string">
            <text:p text:style-name="P16"><text:span text:style-name="T11">• odróżnić spółgłoski miękkie od twardych</text:span></text:p>
            <text:p text:style-name="P16"><text:span text:style-name="T11">• zapisać wyrazy ze spółgłoskami miękkimi</text:span></text:p>
          </table:table-cell>
          <table:table-cell table:style-name="Tabela1.A2" office:value-type="string">
            <text:p text:style-name="P16"><text:span text:style-name="T11">• określić spółgłoski miękkie i twarde </text:span></text:p>
            <text:p text:style-name="P12">• poprawnie zapisać wyrazy ze spółgłoskami miękkimi</text:p>
          </table:table-cell>
          <table:table-cell table:style-name="Tabela1.A2" office:value-type="string">
            <text:p text:style-name="P16"><text:span text:style-name="T11">• samodzielnie określić spółgłoski miękkie i twarde</text:span></text:p>
            <text:p text:style-name="P12">• wyjaśnić, do jakich nieporozumień może prowadzić niepoprawne zapisywanie wyrazów ze spółgłoskami miękkimi</text:p>
          </table:table-cell>
          <table:table-cell table:style-name="Tabela1.F2" office:value-type="string">
            <text:p text:style-name="P16"><text:span text:style-name="T11">• bezbłędnie zapisać liczebniki ze spółgłoskami miękkimi</text:span></text:p>
          </table:table-cell>
        </table:table-row>
        <table:table-row table:style-name="Tabela1.9">
          <table:table-cell table:style-name="Tabela1.A2" office:value-type="string">
            <text:p text:style-name="P16"><text:span text:style-name="T6">11. </text:span><text:span text:style-name="T7">Z miłości do zwierząt</text:span></text:p>
          </table:table-cell>
          <table:table-cell table:style-name="Tabela1.A2" office:value-type="string">
            <text:p text:style-name="P16"><text:span text:style-name="T11">• czytać głośno </text:span></text:p>
            <text:p text:style-name="P16"><text:span text:style-name="T11">• wymienić bohaterów utworu </text:span></text:p>
            <text:p text:style-name="P16"><text:span text:style-name="T11">• powiedzieć 2–3 zdania na temat wydarzeń przedstawionych w utworze </text:span></text:p>
            <text:p text:style-name="P12">• skorzystać ze słownika języka polskiego, aby odnaleźć potrzebne informacje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przedstawić bohaterów utworu </text:span></text:p>
            <text:p text:style-name="P16"><text:span text:style-name="T11">• określić 3–4 cechy głównego bohatera utworu </text:span></text:p>
            <text:p text:style-name="P16"><text:span text:style-name="T11">• opowiedzieć w kilku zdaniach o wydarzeniach przedstawionych w utworze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określić narratora </text:span></text:p>
            <text:p text:style-name="P16"><text:span text:style-name="T11">• przedstawić miejsce i czas wydarzeń </text:span></text:p>
            <text:p text:style-name="P16"><text:span text:style-name="T11">• określić cechy głównego bohatera utworu </text:span></text:p>
            <text:p text:style-name="P16"><text:span text:style-name="T11">• opowiedzieć o wydarzeniach przedstawionych w utworze </text:span></text:p>
          </table:table-cell>
          <table:table-cell table:style-name="Tabela1.A2" office:value-type="string">
            <text:p text:style-name="P16"><text:span text:style-name="T11">• czytać głośno, stosując odpowiednie tempo i intonację </text:span></text:p>
            <text:p text:style-name="P16"><text:span text:style-name="T11">• określić narratora w pierwszej i w drugiej części utworu </text:span></text:p>
            <text:p text:style-name="P16"><text:span text:style-name="T11">• ciekawie opowiedzieć o wydarzeniach przedstawionych w utworze</text:span></text:p>
            <text:p text:style-name="P16"><text:span text:style-name="T11">• określić cechy bohatera utworu </text:span></text:p>
            <text:p text:style-name="P16"><text:span text:style-name="T11">• wyrazić swój sąd o bohaterze i jego zachowaniu</text:span></text:p>
            <text:p text:style-name="P16"><text:span text:style-name="T11">• porównać doświadczenia bohaterów z własnymi </text:span></text:p>
            <text:p text:style-name="P12">• aktywnie uczestniczyć w rozmowie</text:p>
          </table:table-cell>
          <table:table-cell table:style-name="Tabela1.F2" office:value-type="string">
            <text:p text:style-name="P16"><text:span text:style-name="T11">• samodzielnie i zgodnie z wymogami dotyczącymi tej formy wypowiedzi zredagować opowiadanie twórcze, czyniąc narratorem zwierzę </text:span></text:p>
            <text:p text:style-name="P16"><text:span text:style-name="T11">• wyrazić swój sąd na temat trafności rysunku zamieszczonego na okładce książki </text:span></text:p>
            <text:p text:style-name="P12">• sformułować wypowiedź argumentacyjną</text:p>
          </table:table-cell>
        </table:table-row>
        <table:table-row table:style-name="Tabela1.10">
          <table:table-cell table:style-name="Tabela1.A2" office:value-type="string">
            <text:p text:style-name="P16"><text:span text:style-name="T6">12. i 13. </text:span><text:span text:style-name="T7">Co znajdziemy w encyklopedii?</text:span></text:p>
          </table:table-cell>
          <table:table-cell table:style-name="Tabela1.A2" office:value-type="string">
            <text:p text:style-name="P5"><text:span text:style-name="T11">• rozpoznać tekst informacyjny </text:span></text:p>
            <text:p text:style-name="P11">• wskazać elementy hasła <text:soft-page-break/>encyklopedycznego</text:p>
          </table:table-cell>
          <table:table-cell table:style-name="Tabela1.A2" office:value-type="string">
            <text:p text:style-name="P16"><text:span text:style-name="T11">• odróżnić tekst informacyjny od tekstu literackiego </text:span></text:p>
            <text:p text:style-name="P16"><text:soft-page-break/><text:span text:style-name="T11">• określić elementy hasła encyklopedycznego </text:span></text:p>
            <text:p text:style-name="P16"><text:span text:style-name="T11">• odczytać skróty stosowane w encyklopedii </text:span></text:p>
          </table:table-cell>
          <table:table-cell table:style-name="Tabela1.A2" office:value-type="string">
            <text:p text:style-name="P16"><text:span text:style-name="T11">• określić cechy tekstu informacyjnego </text:span></text:p>
            <text:p text:style-name="P16"><text:span text:style-name="T11">• określić, pod jakimi </text:span><text:soft-page-break/><text:span text:style-name="T11">hasłami należy szukać określonych informacji </text:span></text:p>
            <text:p text:style-name="P16"><text:span text:style-name="T11">• wyszukać wskazane hasła w encyklopedii tradycyjnej </text:span></text:p>
          </table:table-cell>
          <table:table-cell table:style-name="Tabela1.A2" office:value-type="string">
            <text:p text:style-name="P16"><text:span text:style-name="T11">• wyszukać wskazane hasła w encyklopedii on-line </text:span></text:p>
            <text:p text:style-name="P16"><text:span text:style-name="T11">• korzystać z encyklopedii </text:span><text:soft-page-break/><text:span text:style-name="T11">tradycyjnej i on-line </text:span></text:p>
            <text:p text:style-name="P12">• wyjaśnić, z jakiej encyklopedii lepiej korzystać i uzasadnić swoje zdanie</text:p>
            <text:p text:style-name="P12">• zapisać pozyskane informacje na różne sposoby</text:p>
          </table:table-cell>
          <table:table-cell table:style-name="Tabela1.F2" office:value-type="string">
            <text:p text:style-name="P16"><text:span text:style-name="T11">• samodzielnie korzystać z encyklopedii tradycyjnej i on-line, wyszukując </text:span><text:soft-page-break/><text:span text:style-name="T11">potrzebne informacje </text:span></text:p>
            <text:p text:style-name="P16"><text:span text:style-name="T11">• zebrać informacje na temat encyklopedii znajdujących się w b</text:span><text:span text:style-name="T12">ibliotece szkolnej</text:span></text:p>
          </table:table-cell>
        </table:table-row>
        <table:table-row table:style-name="Tabela1.11">
          <table:table-cell table:style-name="Tabela1.A2" office:value-type="string">
            <text:p text:style-name="P3"><text:span text:style-name="T6">14. i 15.</text:span><text:span text:style-name="T9"> </text:span><text:span text:style-name="T7">Dlaczego warto pomagać innym?</text:span></text:p>
          </table:table-cell>
          <table:table-cell table:style-name="Tabela1.A2" office:value-type="string">
            <text:p text:style-name="P16"><text:span text:style-name="T11">• czytać głośno </text:span></text:p>
            <text:p text:style-name="P16"><text:span text:style-name="T11">• wymienić bohaterów utworu </text:span></text:p>
            <text:p text:style-name="P16"><text:span text:style-name="T11">• określić 2–3 cechy bohatera </text:span></text:p>
            <text:p text:style-name="P12">• wymienić wydarzenia przedstawione w utworze</text:p>
            <text:p text:style-name="P12">• skorzystać ze słownika języka polskiego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rozpoznać opowiadanie </text:span></text:p>
            <text:p text:style-name="P16"><text:span text:style-name="T11">• przedstawić bohaterów utworu </text:span></text:p>
            <text:p text:style-name="P16"><text:span text:style-name="T11">• sformułować 3–4 zdania na temat wydarzeń przedstawionych w utworze</text:span></text:p>
            <text:p text:style-name="P16"><text:span text:style-name="T11">• podjąć próbę zredagowania planu wydarzeń </text:span></text:p>
            <text:p text:style-name="P16"><text:span text:style-name="T11">• odróżniać pytania otwarte i zamknięte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określić narratora </text:span></text:p>
            <text:p text:style-name="P16"><text:span text:style-name="T11">• określić czas wydarzeń </text:span></text:p>
            <text:p text:style-name="P16"><text:span text:style-name="T11">• opowiedzieć w kilku zdaniach o wydarzeniach przedstawionych w utworze • określić cechy bohatera </text:span></text:p>
            <text:p text:style-name="P12">• zredagować plan wydarzeń</text:p>
          </table:table-cell>
          <table:table-cell table:style-name="Tabela1.A2" office:value-type="string">
            <text:p text:style-name="P16"><text:span text:style-name="T11">• czytać głośno i cicho, stosując odpowiednie tempo i intonację </text:span></text:p>
            <text:p text:style-name="P16"><text:span text:style-name="T11">• określić charakterystyczne cechy opowiadania </text:span></text:p>
            <text:p text:style-name="P16"><text:span text:style-name="T11">• ciekawie opowiadać o wydarzeniach przedstawionych w utworze</text:span></text:p>
            <text:p text:style-name="P16"><text:span text:style-name="T11">• wyrazić swój sąd o bohaterze i jego zachowaniu</text:span></text:p>
            <text:p text:style-name="P16"><text:span text:style-name="T11">• porównać doświadczenia bohatera z własnymi </text:span></text:p>
            <text:p text:style-name="P16"><text:span text:style-name="T11">• formułować do tekstu pytania otwarte i zamknięte </text:span></text:p>
          </table:table-cell>
          <table:table-cell table:style-name="Tabela1.F2" office:value-type="string">
            <text:p text:style-name="P16"><text:span text:style-name="T11">• podać przykłady działań wolontariuszy </text:span></text:p>
            <text:p text:style-name="P16"><text:span text:style-name="T11">• sformułować argumenty przemawiające za tym, że warto pomagać </text:span></text:p>
            <text:p text:style-name="P16"><text:span text:style-name="T11">• przedstawić pomysły na ciekawe i pożyteczne spędzanie wolnego czasu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16. </text:span><text:span text:style-name="T7">Kim jesteśmy w internecie?</text:span></text:p>
          </table:table-cell>
          <table:table-cell table:style-name="Tabela1.A2" office:value-type="string">
            <text:p text:style-name="P16"><text:span text:style-name="T11">• czytać głośno </text:span></text:p>
            <text:p text:style-name="P16"><text:span text:style-name="T11">• wymienić bohaterów utworu </text:span></text:p>
            <text:p text:style-name="P16"><text:span text:style-name="T11">• określić 2–3 cechy bohatera </text:span></text:p>
            <text:p text:style-name="P12">• wymienić wydarzenia przedstawione w utworze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rozpoznać opowiadanie </text:span></text:p>
            <text:p text:style-name="P16"><text:span text:style-name="T11">• przedstawić bohaterów utworu </text:span></text:p>
            <text:p text:style-name="P16"><text:span text:style-name="T11">• sformułować 3–4 zdania na temat wydarzeń przedstawionych w utworze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określić narratora </text:span></text:p>
            <text:p text:style-name="P16"><text:span text:style-name="T11">• określić miejsce i czas wydarzeń </text:span></text:p>
            <text:p text:style-name="P16"><text:span text:style-name="T11">• opowiedzieć w kilku zdaniach o wydarzeniach przedstawionych w utworze</text:span></text:p>
            <text:p text:style-name="P16"><text:span text:style-name="T11">• określić cechy bohatera </text:span></text:p>
            <text:p text:style-name="P16"><text:span text:style-name="T11">• wyjaśnić, z jakiego powodu bohater w e-mailach podaje się za inną osobę</text:span></text:p>
          </table:table-cell>
          <table:table-cell table:style-name="Tabela1.A2" office:value-type="string">
            <text:p text:style-name="P16"><text:span text:style-name="T11">• czytać głośno i cicho, stosując odpowiednie tempo i intonację </text:span></text:p>
            <text:p text:style-name="P16"><text:span text:style-name="T11">• określić charakterystyczne cechy opowiadania </text:span></text:p>
            <text:p text:style-name="P16"><text:span text:style-name="T11">• ciekawie opowiadać o wydarzeniach przedstawionych w utworze</text:span></text:p>
            <text:p text:style-name="P16"><text:span text:style-name="T11">• wyrazić swój sąd o bohaterze i jego zachowaniu</text:span></text:p>
            <text:p text:style-name="P16"><text:span text:style-name="T11">• porównać doświadczenia bohatera z własnymi</text:span></text:p>
            <text:p text:style-name="P16"><text:span text:style-name="T11">• zredagować rady dla </text:span><text:soft-page-break/><text:span text:style-name="T11">osoby, która udaje kogoś innego</text:span></text:p>
            <text:p text:style-name="P16"><text:span text:style-name="T11">• analizować ilustrację do tekstu</text:span></text:p>
          </table:table-cell>
          <table:table-cell table:style-name="Tabela1.F2" office:value-type="string">
            <text:p text:style-name="P16"><text:span text:style-name="T11">• korzystając ze słownika, wyjaśnić znaczenie słów: </text:span><text:span text:style-name="T13">pozer</text:span><text:span text:style-name="T11">,</text:span><text:span text:style-name="T13"> szpan</text:span><text:span text:style-name="T11">,</text:span><text:span text:style-name="T13"> trendy </text:span></text:p>
            <text:p text:style-name="P16"><text:span text:style-name="T11">• przedstawić pomysły na ciekawe spędzanie wolnego czasu bez komputera i smartfona</text:span></text:p>
          </table:table-cell>
        </table:table-row>
        <table:table-row table:style-name="Tabela1.7">
          <table:table-cell table:style-name="Tabela1.A2" office:value-type="string">
            <text:p text:style-name="P16"><text:span text:style-name="T6">17. </text:span><text:span text:style-name="T7">Porozmawiasz ze mną?</text:span></text:p>
          </table:table-cell>
          <table:table-cell table:style-name="Tabela1.A2" office:value-type="string">
            <text:p text:style-name="P16"><text:span text:style-name="T11">• wymienić różne sposoby komunikowania się w internecie </text:span></text:p>
            <text:p text:style-name="P16"><text:span text:style-name="T11">• wymienić zasady obowiązujące osoby korzystające z komunikowania się za pomocą internetu </text:span></text:p>
            <text:p text:style-name="P16"><text:span text:style-name="T11">• podjąć próbę zredagowania SMS-a do kolegi </text:span></text:p>
          </table:table-cell>
          <table:table-cell table:style-name="Tabela1.A2" office:value-type="string">
            <text:p text:style-name="P16"><text:span text:style-name="T11">• rozpoznać różne sposoby komunikowania się w internecie </text:span></text:p>
            <text:p text:style-name="P16"><text:span text:style-name="T11">• zredagować SMS-a do kolegi </text:span></text:p>
            <text:p text:style-name="P16"><text:span text:style-name="T18">• wypowiadzieć się na temat własnych sposobów komunikowania się z innymi</text:span></text:p>
          </table:table-cell>
          <table:table-cell table:style-name="Tabela1.A2" office:value-type="string">
            <text:p text:style-name="P16"><text:span text:style-name="T11">• podawać przykłady udogodnień i zagrożeń wynikających z komunikowania się w internecie </text:span></text:p>
            <text:p text:style-name="P16"><text:span text:style-name="T11">• wyjaśnić, dlaczego ludzie chętnie korzystają z internetu </text:span></text:p>
            <text:p text:style-name="P16"><text:span text:style-name="T11">• zredagować SMS-a do nauczyciela </text:span></text:p>
            <text:p text:style-name="P16"><text:span text:style-name="T11">• wskazać wady i zalety korzystania z komunikatorów</text:span></text:p>
          </table:table-cell>
          <table:table-cell table:style-name="Tabela1.A2" office:value-type="string">
            <text:p text:style-name="P16"><text:span text:style-name="T11">• określić udogodnienia i zagrożenia wynikające z komunikowania się w internecie </text:span></text:p>
            <text:p text:style-name="P16"><text:span text:style-name="T11">• włączyć się do dyskusji na forum </text:span></text:p>
            <text:p text:style-name="P16"><text:span text:style-name="T11">• sformułować zasady właściwego zachowania się w internecie</text:span></text:p>
            <text:p text:style-name="P16"><text:span text:style-name="T11">• podać różnice między językiem młodzieżowym a językiem literackim</text:span></text:p>
          </table:table-cell>
          <table:table-cell table:style-name="Tabela1.F2" office:value-type="string">
            <text:p text:style-name="P16"><text:span text:style-name="T11">• wyjaśnić znaczenie słów: </text:span><text:span text:style-name="T13">hejter</text:span><text:span text:style-name="T11">,</text:span><text:span text:style-name="T13"> trollowanie </text:span></text:p>
            <text:p text:style-name="P16"><text:span text:style-name="T11">• zredagować komentarz do podanego posta</text:span><text:span text:style-name="T13"> </text:span></text:p>
            <text:p text:style-name="P16"><text:span text:style-name="T11">• pracując w grupie, przygotować w formie makiety projekt klasowej strony internetowej</text:span></text:p>
          </table:table-cell>
        </table:table-row>
        <table:table-row table:style-name="Tabela1.3">
          <table:table-cell table:style-name="Tabela1.A2" office:value-type="string">
            <text:p text:style-name="P16"><text:span text:style-name="T6">18. </text:span><text:span text:style-name="T7">Jak napisać e-mail?</text:span></text:p>
          </table:table-cell>
          <table:table-cell table:style-name="Tabela1.A2" office:value-type="string">
            <text:p text:style-name="P5"><text:span text:style-name="T11">• odróżnić list elektroniczny od listu tradycyjnego </text:span></text:p>
            <text:p text:style-name="P5"><text:span text:style-name="T11">• wymienić zasady pisania listów elektronicznych </text:span></text:p>
            <text:p text:style-name="P5"><text:span text:style-name="T11">• podjąć próbę zredagowania e-maila do kolegi</text:span></text:p>
          </table:table-cell>
          <table:table-cell table:style-name="Tabela1.A2" office:value-type="string">
            <text:p text:style-name="P5"><text:span text:style-name="T11">• zredagować e-maila do kolegi </text:span></text:p>
            <text:p text:style-name="P5"><text:span text:style-name="T11">• stosować niektóre zasady pisania listów elektronicznych </text:span></text:p>
          </table:table-cell>
          <table:table-cell table:style-name="Tabela1.A2" office:value-type="string">
            <text:p text:style-name="P16"><text:span text:style-name="T11">• poprawnie zredagować e -maila do kolegi </text:span></text:p>
            <text:p text:style-name="P16"><text:span text:style-name="T11">• zapisać adres e-mailowy </text:span></text:p>
            <text:p text:style-name="P16"><text:span text:style-name="T11">• stosować zasady pisania listów elektronicznych </text:span></text:p>
            <text:p text:style-name="P12">• określić temat wiadomości</text:p>
            <text:p text:style-name="P16"><text:span text:style-name="T11">• stosować zwroty do adresata i zwroty pożegnalne</text:span></text:p>
            <text:p text:style-name="P16"><text:span text:style-name="T11">• informować odbiorcę o przesyłaniu plików w załączniku </text:span></text:p>
            <text:p text:style-name="P16"><text:span text:style-name="T11">• uzupełnić list elektroniczny wskazanymi wyrazami w odpowiedniej formie</text:span></text:p>
            <text:p text:style-name="P16"><text:span text:style-name="T11">• podać zasady pisania listów zgodnie z etykietą językową</text:span></text:p>
          </table:table-cell>
          <table:table-cell table:style-name="Tabela1.A2" office:value-type="string">
            <text:p text:style-name="P16"><text:span text:style-name="T11">• poprawnie zapisać adres e-mailowy </text:span></text:p>
            <text:p text:style-name="P16"><text:span text:style-name="T11">• trafnie określić temat wiadomości </text:span></text:p>
            <text:p text:style-name="P16"><text:span text:style-name="T11">• stosować poprawne zwroty do adresata </text:span></text:p>
            <text:p text:style-name="P16"><text:span text:style-name="T11">• stosować pożegnalne zwroty grzecznościowe </text:span></text:p>
            <text:p text:style-name="P16"><text:span text:style-name="T11">• informować poprawnie odbiorcę o przesyłaniu plików w załączniku </text:span></text:p>
            <text:p text:style-name="P16"><text:span text:style-name="T11">• pisać poprawnie pod względem językowym, ortograficznym i interpunkcyjnym</text:span></text:p>
          </table:table-cell>
          <table:table-cell table:style-name="Tabela1.F2" office:value-type="string">
            <text:p text:style-name="P16"><text:span text:style-name="T11">• zredagować e-maila do osoby dorosłej lub instytucji 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6"><text:span text:style-name="T6">19. </text:span><text:span text:style-name="T7">Czasownik we własnej osobie</text:span></text:p>
          </table:table-cell>
          <table:table-cell table:style-name="Tabela1.A2" office:value-type="string">
            <text:p text:style-name="P16"><text:span text:style-name="T11">• wskazywać czasowniki wśród innych części mowy </text:span></text:p>
            <text:p text:style-name="P16"><text:span text:style-name="T11">• wymienić osoby, liczby i rodzaje czasownika</text:span></text:p>
          </table:table-cell>
          <table:table-cell table:style-name="Tabela1.A2" office:value-type="string">
            <text:p text:style-name="P16"><text:span text:style-name="T11">• odróżniać czasowniki w czasach przeszłym, teraźniejszym i przyszłym </text:span></text:p>
            <text:p text:style-name="P16"><text:span text:style-name="T11">• określać osobę i liczbę czasownika</text:span></text:p>
          </table:table-cell>
          <table:table-cell table:style-name="Tabela1.A2" office:value-type="string">
            <text:p text:style-name="P16"><text:span text:style-name="T11">• określać rodzaj czasownika • odmieniać czasowniki przez liczby i osoby </text:span></text:p>
            <text:p text:style-name="P16"><text:span text:style-name="T11">• stosować czasowniki w czasach przeszłym i teraźniejszym w odpowiednich formach </text:span></text:p>
            <text:p text:style-name="P16"><text:span text:style-name="T18">• rozpoznać autora wypowiedzi na podstawie formy czasownika</text:span></text:p>
          </table:table-cell>
          <table:table-cell table:style-name="Tabela1.A2" office:value-type="string">
            <text:p text:style-name="P16"><text:span text:style-name="T11">• określać osobę, liczbę i rodzaj czasownika </text:span></text:p>
            <text:p text:style-name="P16"><text:span text:style-name="T11">• stosować odpowiednie formy czasowników w czasie przyszłym</text:span></text:p>
            <text:p text:style-name="P12">• określa, jaką funkcję w wypowiedzi pełni czasownik</text:p>
          </table:table-cell>
          <table:table-cell table:style-name="Tabela1.F2" office:value-type="string">
            <text:p text:style-name="P16"><text:span text:style-name="T11">• zredagować krótkie teksty, używając poprawnych form czasu przyszłego </text:span></text:p>
            <text:p text:style-name="P16"><text:span text:style-name="T11">• samodzielnie i bezbłędnie określać osobę, liczbę, rodzaj, czas czasownika</text:span></text:p>
          </table:table-cell>
        </table:table-row>
        <table:table-row table:style-name="Tabela1.16">
          <table:table-cell table:style-name="Tabela1.A2" office:value-type="string">
            <text:p text:style-name="P16"><text:span text:style-name="T6">20. </text:span><text:span text:style-name="T7">Wskazuję formy osobowe i nieosobowe czasownika</text:span></text:p>
          </table:table-cell>
          <table:table-cell table:style-name="Tabela1.A2" office:value-type="string">
            <text:p text:style-name="P5"><text:span text:style-name="T11">• wskazać bezokoliczniki </text:span></text:p>
            <text:p text:style-name="P5"><text:span text:style-name="T11">• wskazać czasowniki w formie osobowej </text:span></text:p>
            <text:p text:style-name="P5"><text:span text:style-name="T11">• uzupełnić tekst odpowiednimi formami czasowników </text:span></text:p>
          </table:table-cell>
          <table:table-cell table:style-name="Tabela1.A2" office:value-type="string">
            <text:p text:style-name="P5"><text:span text:style-name="T11">• odróżnić bezokoliczniki od czasowników w formie osobowej </text:span></text:p>
            <text:p text:style-name="P5"><text:span text:style-name="T11">• wskazać nieosobowe formy czasownika </text:span></text:p>
            <text:p text:style-name="P5"><text:span text:style-name="T11">• przekształcić wypowiedzenie z nieosobowymi formami czasownika, tak aby wskazać wykonawcę czynności </text:span></text:p>
          </table:table-cell>
          <table:table-cell table:style-name="Tabela1.A2" office:value-type="string">
            <text:p text:style-name="P16"><text:span text:style-name="T11">• odróżnić nieosobowe formy czasownika od form osobowych</text:span></text:p>
            <text:p text:style-name="P16"><text:span text:style-name="T11">• zredagować opis ilustracji, używając form zakończonych na -</text:span><text:span text:style-name="T13">no</text:span><text:span text:style-name="T11"> i -</text:span><text:span text:style-name="T13">to</text:span><text:span text:style-name="T11"> </text:span></text:p>
          </table:table-cell>
          <table:table-cell table:style-name="Tabela1.A2" office:value-type="string">
            <text:p text:style-name="P16"><text:span text:style-name="T11">• zredagować przepis, używając bezokoliczników </text:span></text:p>
            <text:p text:style-name="P12">• wyjaśnić cel stosowania form nieosobowych czasownika</text:p>
          </table:table-cell>
          <table:table-cell table:style-name="Tabela1.F2" office:value-type="string">
            <text:p text:style-name="P16"><text:span text:style-name="T11">• przekształcić tekst, używając osobowych form czasownika </text:span></text:p>
            <text:p text:style-name="P16"><text:span text:style-name="T11">• zgodnie z określonym celem wypowiedzenia stosować nieosobowe formy czasownika </text:span></text:p>
            <text:p text:style-name="P16"><text:span text:style-name="T11">• zredagować tekst, używając form zakończonych na -</text:span><text:span text:style-name="T13">no </text:span><text:span text:style-name="T11">i</text:span><text:span text:style-name="T13"> </text:span><text:span text:style-name="T11">-</text:span><text:span text:style-name="T13">to</text:span></text:p>
          </table:table-cell>
        </table:table-row>
        <text:soft-page-break/>
        <table:table-row table:style-name="Tabela1.17">
          <table:table-cell table:style-name="Tabela1.A2" office:value-type="string">
            <text:p text:style-name="P16"><text:span text:style-name="T6">21. </text:span><text:span text:style-name="T7">Poprawnie stosuję czasowniki w różnych trybach</text:span></text:p>
          </table:table-cell>
          <table:table-cell table:style-name="Tabela1.A2" office:value-type="string">
            <text:p text:style-name="P16"><text:span text:style-name="T11">• wymienić tryby czasownika </text:span></text:p>
            <text:p text:style-name="P16"><text:span text:style-name="T11">• odmieniać czasownik przez osoby i liczby w trybie orzekającym</text:span></text:p>
          </table:table-cell>
          <table:table-cell table:style-name="Tabela1.A2" office:value-type="string">
            <text:p text:style-name="P16"><text:span text:style-name="T11">• wskazać czasowniki w trybach orzekającym, rozkazującym i przypuszczającym </text:span></text:p>
            <text:p text:style-name="P16"><text:span text:style-name="T11">• odmieniać czasownik przez osoby i liczby w trybach rozkazującym i przypuszczającym</text:span></text:p>
          </table:table-cell>
          <table:table-cell table:style-name="Tabela1.A2" office:value-type="string">
            <text:p text:style-name="P16"><text:span text:style-name="T11">• określić tryb czasownika występującego w zdaniu </text:span></text:p>
            <text:p text:style-name="P16"><text:span text:style-name="T11">• układać zdania z czasownikiem w trybach rozkazującym i przypuszczającym </text:span></text:p>
          </table:table-cell>
          <table:table-cell table:style-name="Tabela1.A2" office:value-type="string">
            <text:p text:style-name="P16"><text:span text:style-name="T11">• odróżnić czasowniki w trybie orzekającym od tych w trybie rozkazującym i przypuszczającym </text:span></text:p>
            <text:p text:style-name="P16"><text:span text:style-name="T11">• ułożyć zdania na określony temat, stosując określony tryb czasownika </text:span></text:p>
          </table:table-cell>
          <table:table-cell table:style-name="Tabela1.F2" office:value-type="string">
            <text:p text:style-name="P16"><text:span text:style-name="T11">• poprawnie odmienić czasowniki przez osoby w trybach orzekającym, przypuszczającym i rozkazującym </text:span></text:p>
            <text:p text:style-name="P16"><text:span text:style-name="T11">• przekształcić zdania z czasownikami w trybie orzekającym w formę poleceń </text:span></text:p>
            <text:p text:style-name="P16"><text:span text:style-name="T11">• zredagować krótki tekst o swoich planach lub marzeniach, używając trybu przypuszczającego</text:span></text:p>
            <text:p text:style-name="P16"><text:span text:style-name="T18">• wskazać intencję wypowiedzi</text:span></text:p>
          </table:table-cell>
        </table:table-row>
        <table:table-row table:style-name="Tabela1.18">
          <table:table-cell table:style-name="Tabela1.A2" office:value-type="string">
            <text:p text:style-name="P16"><text:span text:style-name="T6">22. </text:span><text:span text:style-name="T7">Piszemy poprawnie wyrazy z cząstką </text:span><text:span text:style-name="T16">by</text:span></text:p>
          </table:table-cell>
          <table:table-cell table:style-name="Tabela1.A2" office:value-type="string">
            <text:p text:style-name="P16"><text:span text:style-name="T11">• wskazać formę osobową czasownika w trybie przypuszczającym</text:span></text:p>
            <text:p text:style-name="P16"><text:span text:style-name="T11">• wymienić zasady zapisywania cząstki </text:span><text:span text:style-name="T13">by</text:span><text:span text:style-name="T11"> z czasownikami w formie osobowej i bezokolicznikami </text:span></text:p>
            <text:p text:style-name="P16"><text:span text:style-name="T11">• poprawnie zapisać cząstkę </text:span><text:span text:style-name="T13">by</text:span><text:span text:style-name="T11"> z czasownikami w formie osobowej</text:span></text:p>
          </table:table-cell>
          <table:table-cell table:style-name="Tabela1.A2" office:value-type="string">
            <text:p text:style-name="P16"><text:span text:style-name="T11">• odróżnić formę osobową czasownika w trybie przypuszczającym od innych form czasownika</text:span></text:p>
            <text:p text:style-name="P16"><text:span text:style-name="T11">• wymienić zasady zapisywania cząstki </text:span><text:span text:style-name="T13">by</text:span><text:span text:style-name="T11"> ze spójnikami </text:span></text:p>
            <text:p text:style-name="P16"><text:span text:style-name="T11">• zastosować zasady zapisywania cząstki </text:span><text:span text:style-name="T13">by</text:span><text:span text:style-name="T11"> z czasownikami w formie osobowej i z bezokolicznikami </text:span></text:p>
          </table:table-cell>
          <table:table-cell table:style-name="Tabela1.A2" office:value-type="string">
            <text:p text:style-name="P16"><text:span text:style-name="T11">• stosować w zdaniach odpowiednie formy czasowników z cząstką </text:span><text:span text:style-name="T13">by</text:span><text:span text:style-name="T11"> i poprawnie je zapisywać </text:span></text:p>
            <text:p text:style-name="P16"><text:span text:style-name="T11">• poprawnie zapisywać cząstkę </text:span><text:span text:style-name="T13">by</text:span><text:span text:style-name="T11"> ze spójnikami </text:span></text:p>
          </table:table-cell>
          <table:table-cell table:style-name="Tabela1.A2" office:value-type="string">
            <text:p text:style-name="P16"><text:span text:style-name="T11">• bezbłędnie zapisać cząstkę </text:span><text:span text:style-name="T13">by</text:span><text:span text:style-name="T11"> z czasownikami w formie osobowej, przed czasownikami, z bezokolicznikami i ze spójnikami</text:span></text:p>
          </table:table-cell>
          <table:table-cell table:style-name="Tabela1.F2" office:value-type="string">
            <text:p text:style-name="P16"><text:span text:style-name="T11">• przekształcać wypowiedzenia, stosując łączną lub rozdzielną pisownię cząstki </text:span><text:span text:style-name="T13">by</text:span><text:span text:style-name="T11"> </text:span></text:p>
          </table:table-cell>
        </table:table-row>
        <table:table-row table:style-name="Tabela1.19">
          <table:table-cell table:style-name="Tabela1.A2" office:value-type="string">
            <text:p text:style-name="P16"><text:span text:style-name="T6">23. Wikipedia od kuchni </text:span></text:p>
          </table:table-cell>
          <table:table-cell table:style-name="Tabela1.A2" office:value-type="string">
            <text:p text:style-name="P16"><text:span text:style-name="T11">• rozpoznać tekst informacyjny </text:span></text:p>
            <text:p text:style-name="P16"><text:span text:style-name="T11">• czytać głośno tekst informacyjny </text:span></text:p>
            <text:p text:style-name="P16"><text:span text:style-name="T11">• wskazać w tekście informacje na temat Wikipedii </text:span></text:p>
          </table:table-cell>
          <table:table-cell table:style-name="Tabela1.A2" office:value-type="string">
            <text:p text:style-name="P5"><text:span text:style-name="T11">• odróżnić tekst informacyjny od tekstu literackiego </text:span></text:p>
            <text:p text:style-name="P5"><text:span text:style-name="T11">• czytać głośno i cicho </text:span></text:p>
            <text:p text:style-name="P5"><text:span text:style-name="T11">• wynotowywać najważniejsze informacje </text:span></text:p>
          </table:table-cell>
          <table:table-cell table:style-name="Tabela1.A2" office:value-type="string">
            <text:p text:style-name="P16"><text:span text:style-name="T11">• objaśnić, czym jest Wikipedia </text:span></text:p>
            <text:p text:style-name="P16"><text:span text:style-name="T11">• określić różnice między encyklopedią PWN a wolną encyklopedią </text:span></text:p>
            <text:p text:style-name="P16"><text:span text:style-name="T11">• wyszukać określone hasła w Wikipedii </text:span></text:p>
            <text:p text:style-name="P16"><text:soft-page-break/><text:span text:style-name="T11">• sporządzić notatkę na temat Wikipedii </text:span></text:p>
          </table:table-cell>
          <table:table-cell table:style-name="Tabela1.A2" office:value-type="string">
            <text:p text:style-name="P16"><text:span text:style-name="T11">• wyszukać określone informacje w Wikipedii </text:span></text:p>
            <text:p text:style-name="P16"><text:span text:style-name="T11">• sporządzić notatkę w określonej formie na temat kryteriów, które musi spełniać artykuł w Wikipedii</text:span></text:p>
            <text:p text:style-name="P16"><text:span text:style-name="T11">• wyjaśnić, dlaczego warto </text:span><text:soft-page-break/><text:span text:style-name="T11">korzystać z Wikipedii i uzasadnić swoje zdanie</text:span></text:p>
          </table:table-cell>
          <table:table-cell table:style-name="Tabela1.F2" office:value-type="string">
            <text:p text:style-name="P16"><text:span text:style-name="T11">• wyszukać w internecie informacje, jakie kryteria musi spełniać tekst oznaczony jako </text:span><text:span text:style-name="T13">Artykuł na medal</text:span></text:p>
            <text:p text:style-name="P16"><text:span text:style-name="T11">• samodzielnie korzystać z Wikipedii </text:span></text:p>
          </table:table-cell>
        </table:table-row>
        <table:table-row table:style-name="Tabela1.19">
          <table:table-cell table:style-name="Tabela1.A2" office:value-type="string">
            <text:p text:style-name="P16"><text:span text:style-name="T6">26. </text:span><text:span text:style-name="T7">Powiedz mi, co czujesz</text:span></text:p>
          </table:table-cell>
          <table:table-cell table:style-name="Tabela1.A2" office:value-type="string">
            <text:p text:style-name="P16"><text:span text:style-name="T11">• wymienić kolory występujące na obrazie </text:span></text:p>
            <text:p text:style-name="P16"><text:span text:style-name="T11">• wymienić postacie występujące na obrazie</text:span></text:p>
          </table:table-cell>
          <table:table-cell table:style-name="Tabela1.A2" office:value-type="string">
            <text:p text:style-name="P11">• zaprezentować postacie przedstawione na obrazie</text:p>
            <text:p text:style-name="P16"><text:span text:style-name="T11">• określić czas i miejsce sytuacji przedstawionej na obrazie </text:span></text:p>
          </table:table-cell>
          <table:table-cell table:style-name="Tabela1.A2" office:value-type="string">
            <text:p text:style-name="P16"><text:span text:style-name="T11">• określić kolory dominujące na obrazie </text:span></text:p>
            <text:p text:style-name="P16"><text:span text:style-name="T11">• opisać sytuację przedstawioną na obrazie </text:span></text:p>
            <text:p text:style-name="P12">• wymienić elementy pejzażu</text:p>
          </table:table-cell>
          <table:table-cell table:style-name="Tabela1.A2" office:value-type="string">
            <text:p text:style-name="P16"><text:span text:style-name="T11">• określić elementy statyczne i dynamiczne obrazu </text:span></text:p>
            <text:p text:style-name="P16"><text:span text:style-name="T11">• opisać pierwszy i drugi plan obrazu </text:span></text:p>
            <text:p text:style-name="P16"><text:span text:style-name="T11">• ciekawie opowiedzieć o sytuacji przedstawionej na obrazie</text:span></text:p>
          </table:table-cell>
          <table:table-cell table:style-name="Tabela1.F2" office:value-type="string">
            <text:p text:style-name="P16"><text:span text:style-name="T11">• określić nastrój obrazu i uczucia, jakie wywołuje, uzasadnić swoją wypowiedź</text:span></text:p>
            <text:p text:style-name="P16"><text:span text:style-name="T11">• opowiedzieć o sposobach spędzania wolnego czasu w gronie rówieśników </text:span></text:p>
            <text:p text:style-name="P16"><text:span text:style-name="T11">• omówić elementy sztuki plastycznej: plan, barwy, kompozycję, światło, ruch </text:span></text:p>
            <text:p text:style-name="P16"><text:span text:style-name="T11">• nadać inny tytuł obrazowi i uzasadnić swoją opinię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27. </text:span><text:span text:style-name="T7">Mój klucz do szczęścia</text:span></text:p>
          </table:table-cell>
          <table:table-cell table:style-name="Tabela1.A2" office:value-type="string">
            <text:p text:style-name="P5"><text:span text:style-name="T11">• czytać utwór głośno</text:span></text:p>
            <text:p text:style-name="P5"><text:span text:style-name="T11">• określić podmiot liryczny </text:span></text:p>
            <text:p text:style-name="P3"><text:span text:style-name="T11">• wskazać wersy, epitety • wskazać porównanie </text:span></text:p>
          </table:table-cell>
          <table:table-cell table:style-name="Tabela1.A2" office:value-type="string">
            <text:p text:style-name="P5"><text:span text:style-name="T11">• czytać utwór głośno, wyraźnie </text:span></text:p>
            <text:p text:style-name="P5"><text:span text:style-name="T11">• przedstawić podmiot liryczny </text:span></text:p>
            <text:p text:style-name="P16"><text:span text:style-name="T11">• wskazać porównanie </text:span></text:p>
            <text:p text:style-name="P16"><text:span text:style-name="T11">• rozpoznać w tekście epitety i wyjaśnić ich funkcję </text:span></text:p>
            <text:p text:style-name="P16"><text:span text:style-name="T11">• nazwać uczucia, jakie wyraża utwór</text:span></text:p>
          </table:table-cell>
          <table:table-cell table:style-name="Tabela1.A2" office:value-type="string">
            <text:p text:style-name="P16"><text:span text:style-name="T11">• czytać utwór, podkreślając głosem ważne słowa </text:span></text:p>
            <text:p text:style-name="P16"><text:span text:style-name="T11">• określić temat utworu </text:span></text:p>
            <text:p text:style-name="P16"><text:span text:style-name="T11">• scharakteryzować podmiot liryczny </text:span></text:p>
            <text:p text:style-name="P16"><text:span text:style-name="T11">• wymienić uczucia, jakie wyraża utwór </text:span></text:p>
            <text:p text:style-name="P16"><text:span text:style-name="T11">• wyszukać w tekście radę, jakiej udziela osoba mówiąca </text:span></text:p>
          </table:table-cell>
          <table:table-cell table:style-name="Tabela1.A2" office:value-type="string">
            <text:p text:style-name="P16"><text:span text:style-name="T11">• czytać utwór, stosując odpowiednie tempo i intonację </text:span></text:p>
            <text:p text:style-name="P16"><text:span text:style-name="T11">• rozpoznać w tekście porównania i wyjaśnić ich funkcję</text:span></text:p>
            <text:p text:style-name="P12">• wskazać wartości w wierszu</text:p>
          </table:table-cell>
          <table:table-cell table:style-name="Tabela1.F2" office:value-type="string">
            <text:p text:style-name="P16"><text:span text:style-name="T11">• zaprezentować informacje o autorce wiersza </text:span></text:p>
            <text:p text:style-name="P16"><text:span text:style-name="T11">• wymyślić własne przykłady porównań </text:span></text:p>
            <text:p text:style-name="P16"><text:span text:style-name="T11">• wyjaśnić, jak rozumie sformułowanie </text:span><text:span text:style-name="T13">klucz do szczęścia</text:span></text:p>
          </table:table-cell>
        </table:table-row>
        <table:table-row table:style-name="Tabela1.3">
          <table:table-cell table:style-name="Tabela1.A2" office:value-type="string">
            <text:p text:style-name="P16"><text:span text:style-name="T6">28. </text:span><text:span text:style-name="T7">Nie mówię tego dosłownie</text:span></text:p>
          </table:table-cell>
          <table:table-cell table:style-name="Tabela1.A2" office:value-type="string">
            <text:p text:style-name="P5"><text:span text:style-name="T11">• czytać utwór głośno</text:span></text:p>
            <text:p text:style-name="P5"><text:span text:style-name="T11">• zdefiniować podmiot liryczny </text:span></text:p>
            <text:p text:style-name="P16"><text:span text:style-name="T11">• wskazać wersy, strofy, rymy </text:span></text:p>
            <text:p text:style-name="P16"><text:span text:style-name="T11">• zdefiniować przenośnie </text:span></text:p>
            <text:p text:style-name="P16"><text:span text:style-name="T11">• odtworzyć wiersz z pamięci </text:span></text:p>
          </table:table-cell>
          <table:table-cell table:style-name="Tabela1.A2" office:value-type="string">
            <text:p text:style-name="P16"><text:span text:style-name="T11">• czytać utwór głośno, wyraźnie </text:span></text:p>
            <text:p text:style-name="P16"><text:span text:style-name="T11">• przedstawić podmiot liryczny </text:span></text:p>
            <text:p text:style-name="P16"><text:span text:style-name="T11">• wskazuje w tekście wiersza wersy, strofy, rymy </text:span></text:p>
            <text:p text:style-name="P12">• odczytać znaczenie przenośnych zestawień słów</text:p>
            <text:p text:style-name="P12">• wygłosić wiersz z pamięci </text:p>
          </table:table-cell>
          <table:table-cell table:style-name="Tabela1.A2" office:value-type="string">
            <text:p text:style-name="P16"><text:span text:style-name="T11">• czytać utwór, podkreślając głosem ważne słowa </text:span></text:p>
            <text:p text:style-name="P16"><text:span text:style-name="T11">• określić temat utworu </text:span></text:p>
            <text:p text:style-name="P16"><text:span text:style-name="T11">• określić podmiot liryczny </text:span></text:p>
            <text:p text:style-name="P16"><text:span text:style-name="T11">• stosować przenośne zestawienia słów w zdaniach • wygłosić wiersz z pamięci w odpowiednim tempie, z prawidłową dykcją </text:span></text:p>
          </table:table-cell>
          <table:table-cell table:style-name="Tabela1.A2" office:value-type="string">
            <text:p text:style-name="P16"><text:span text:style-name="T11">• czytać utwór, stosując odpowiednie tempo i intonację </text:span></text:p>
            <text:p text:style-name="P16"><text:span text:style-name="T11">• rozpoznać w tekście przenośnie i wyjaśnić ich funkcję </text:span></text:p>
            <text:p text:style-name="P16"><text:span text:style-name="T11">• deklamować wiersz, odpowiednio modulując głos </text:span></text:p>
          </table:table-cell>
          <table:table-cell table:style-name="Tabela1.F2" office:value-type="string">
            <text:p text:style-name="P16"><text:span text:style-name="T11">• zaprezentować informacje o autorze </text:span></text:p>
            <text:p text:style-name="P16"><text:span text:style-name="T11">• wymyślić własne przenośnie </text:span></text:p>
            <text:p text:style-name="P12">• opisać w przenośny sposób przedmioty, obrazy</text:p>
          </table:table-cell>
        </table:table-row>
        <table:table-row table:style-name="Tabela1.19">
          <table:table-cell table:style-name="Tabela1.A2" office:value-type="string">
            <text:p text:style-name="P16"><text:span text:style-name="T6">29. </text:span><text:span text:style-name="T7">Nazywam uczucia i opisuję </text:span><text:soft-page-break/><text:span text:style-name="T7">ich przejawy</text:span></text:p>
          </table:table-cell>
          <table:table-cell table:style-name="Tabela1.A2" office:value-type="string">
            <text:p text:style-name="P16"><text:span text:style-name="T11">• czytać głośno </text:span></text:p>
            <text:p text:style-name="P16"><text:span text:style-name="T11">• wymienić bohaterów </text:span><text:soft-page-break/><text:span text:style-name="T11">utworu </text:span></text:p>
            <text:p text:style-name="P16"><text:span text:style-name="T11">• określić 2 cechy bohatera </text:span></text:p>
            <text:p text:style-name="P12">• wymienić wydarzenia przedstawione w utworze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rozpoznać opowiadanie </text:span></text:p>
            <text:p text:style-name="P16"><text:soft-page-break/><text:span text:style-name="T11">• przedstawić bohaterów utworu </text:span></text:p>
            <text:p text:style-name="P16"><text:span text:style-name="T11">• sformułować 2–3 zdania na temat wydarzeń przedstawionych w utworze</text:span></text:p>
            <text:p text:style-name="P16"><text:span text:style-name="T11">• wyjaśnić znaczenie powiedzenia </text:span><text:span text:style-name="T13">czuć do kogoś miętę</text:span><text:span text:style-name="T11">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oft-page-break/><text:span text:style-name="T11">• określić narratora </text:span></text:p>
            <text:p text:style-name="P16"><text:span text:style-name="T11">• określić miejsce i czas wydarzeń </text:span></text:p>
            <text:p text:style-name="P16"><text:span text:style-name="T11">• opowiedzieć w kilku zdaniach o wydarzeniach przedstawionych w utworze</text:span></text:p>
            <text:p text:style-name="P16"><text:span text:style-name="T11">• określić cechy bohatera </text:span></text:p>
            <text:p text:style-name="P16"><text:span text:style-name="T11">• wyjaśnić znaczenie wskazanych stałych związków wyrazowych </text:span></text:p>
          </table:table-cell>
          <table:table-cell table:style-name="Tabela1.A2" office:value-type="string">
            <text:p text:style-name="P16"><text:span text:style-name="T11">• czytać głośno, stosując odpowiednie tempo i </text:span><text:soft-page-break/><text:span text:style-name="T11">intonację </text:span></text:p>
            <text:p text:style-name="P16"><text:span text:style-name="T11">• ciekawie opowiedzieć o wydarzeniach przedstawionych w utworze • wyrazić swój sąd o bohaterze utworu i jego zachowaniu </text:span></text:p>
            <text:p text:style-name="P16"><text:span text:style-name="T11">• porównać doświadczenia bohatera z własnymi </text:span></text:p>
            <text:p text:style-name="P16"><text:span text:style-name="T11">• wyjaśnić znaczenie wskazanych stałych związków wyrazowych i zastosować je w zdaniach</text:span></text:p>
          </table:table-cell>
          <table:table-cell table:style-name="Tabela1.F2" office:value-type="string">
            <text:p text:style-name="P16"><text:span text:style-name="T11">• przedstawić określone emocje za pomocą mimiki </text:span></text:p>
            <text:p text:style-name="P16"><text:soft-page-break/><text:span text:style-name="T11">• nazwać uczucia na podstawie obserwacji lub opisu zachowania </text:span></text:p>
            <text:p text:style-name="P12">• odróżnić stopień intensywności określonych emocji</text:p>
          </table:table-cell>
        </table:table-row>
        <table:table-row table:style-name="Tabela1.1">
          <table:table-cell table:style-name="Tabela1.A2" office:value-type="string">
            <text:p text:style-name="P3"><text:span text:style-name="T6">30. i 31.</text:span><text:span text:style-name="T9"> </text:span><text:span text:style-name="T7">Piszemy sprawozdanie</text:span></text:p>
          </table:table-cell>
          <table:table-cell table:style-name="Tabela1.A2" office:value-type="string">
            <text:p text:style-name="P16"><text:span text:style-name="T11">• skomponować początek sprawozdania – okoliczności wydarzenia • podejmować próby redagowania sprawozdania z wydarzenia </text:span></text:p>
            <text:p text:style-name="P12">• stworzyć plan sprawozdania</text:p>
          </table:table-cell>
          <table:table-cell table:style-name="Tabela1.A2" office:value-type="string">
            <text:p text:style-name="P12">• odróżnia w planie sprawozdania z wycieczki informacje ważne od mniej istotnych</text:p>
            <text:p text:style-name="P16"><text:span text:style-name="T11">• zredagować sprawozdanie z wydarzenia zgodnie z planem </text:span></text:p>
            <text:p text:style-name="P16"><text:span text:style-name="T11">• skomponować zakończenie sprawozdania – opinię o wydarzeniu </text:span></text:p>
            <text:p text:style-name="P16"><text:span text:style-name="T11">• w wypowiedzi pisemnej podejmować próby wydzielania akapitów </text:span></text:p>
          </table:table-cell>
          <table:table-cell table:style-name="Tabela1.A2" office:value-type="string">
            <text:p text:style-name="P16"><text:span text:style-name="T11">• zredagować sprawozdanie z wycieczki do Krakowa na podstawie fotografii </text:span></text:p>
            <text:p text:style-name="P16"><text:span text:style-name="T11">• w wypowiedzi pisemnej zastosować trójdzielną kompozycję </text:span></text:p>
            <text:p text:style-name="P16"><text:span text:style-name="T11">• w wypowiedzi pisemnej wydzielić akapity </text:span></text:p>
            <text:p text:style-name="P16"><text:span text:style-name="T11">• wykorzystać wskazówki i rady w trakcie tworzenia sprawozdania</text:span></text:p>
          </table:table-cell>
          <table:table-cell table:style-name="Tabela1.A2" office:value-type="string">
            <text:p text:style-name="P16"><text:span text:style-name="T11">• zredagować sprawozdanie z ostatniego wydarzenia, w którym uczestniczyła klasa, zachowując kolejność wydarzeń i trójdzielną kompozycję wypowiedzi </text:span></text:p>
            <text:p text:style-name="P12">• gromadzić informacje, korzystając z różnych źródeł</text:p>
          </table:table-cell>
          <table:table-cell table:style-name="Tabela1.F2" office:value-type="string">
            <text:p text:style-name="P16"><text:span text:style-name="T11">• samodzielnie i zgodnie z wymogami dotyczącymi tej formy wypowiedzi zredagować poprawne sprawozdanie z wydarzenia, unikając powtórzeń</text:span></text:p>
          </table:table-cell>
        </table:table-row>
        <table:table-row table:style-name="Tabela1.19">
          <table:table-cell table:style-name="Tabela1.A2" office:value-type="string">
            <text:p text:style-name="P16"><text:span text:style-name="T6">32. </text:span><text:span text:style-name="T7">Co dwie kropki, to nie jedna</text:span></text:p>
          </table:table-cell>
          <table:table-cell table:style-name="Tabela1.A2" office:value-type="string">
            <text:p text:style-name="P16"><text:span text:style-name="T11">• wskazać dwukropek w tekście </text:span></text:p>
            <text:p text:style-name="P16"><text:span text:style-name="T11">• wymienić zastosowanie dwukropka </text:span></text:p>
          </table:table-cell>
          <table:table-cell table:style-name="Tabela1.A2" office:value-type="string">
            <text:p text:style-name="P12">• stosować dwukropek przed wyliczaniem</text:p>
          </table:table-cell>
          <table:table-cell table:style-name="Tabela1.A2" office:value-type="string">
            <text:p text:style-name="P16"><text:span text:style-name="T11">• stosować dwukropek przed wprowadzaniem dialogu </text:span></text:p>
            <text:p text:style-name="P12">• stosować dwukropek przed wprowadzaniem cytatu </text:p>
          </table:table-cell>
          <table:table-cell table:style-name="Tabela1.A2" office:value-type="string">
            <text:p text:style-name="P16"><text:span text:style-name="T11">• stosować dwukropek zgodnie z zasadami interpunkcji</text:span></text:p>
          </table:table-cell>
          <table:table-cell table:style-name="Tabela1.F2" office:value-type="string">
            <text:p text:style-name="P16"><text:span text:style-name="T11">• bezbłędnie zapisać tekst, stosując w odpowiednich miejscach dwukropek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33. </text:span><text:span text:style-name="T7">Zdobywamy szczyty wrażliwości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wymienić bohaterów utworu </text:span></text:p>
            <text:p text:style-name="P16"><text:span text:style-name="T11">• wymienić </text:span><text:soft-page-break/><text:span text:style-name="T11">najważniejsze wydarzenia przedstawione w utworze 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przedstawić bohaterów utworu </text:span></text:p>
            <text:p text:style-name="P16"><text:span text:style-name="T11">• przedstawić miejsce i czas </text:span><text:soft-page-break/><text:span text:style-name="T11">wydarzeń </text:span></text:p>
            <text:p text:style-name="P16"><text:span text:style-name="T11">• sformułować 2–3 zdania na temat wydarzeń przedstawionych w utworze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określić narratora utworu </text:span></text:p>
            <text:p text:style-name="P16"><text:span text:style-name="T11">• opowiedzieć w kilku </text:span><text:soft-page-break/><text:span text:style-name="T11">zdaniach o wydarzeniach przedstawionych w utworze</text:span></text:p>
            <text:p text:style-name="P16"><text:span text:style-name="T11">• określić 2–3 cechy głównej bohaterki utworu </text:span></text:p>
            <text:p text:style-name="P16"><text:span text:style-name="T11">• nazywać emocje bohaterki </text:span></text:p>
          </table:table-cell>
          <table:table-cell table:style-name="Tabela1.A2" office:value-type="string">
            <text:p text:style-name="P16"><text:span text:style-name="T11">• czytać głośno i cicho, stosując odpowiednie tempo i intonację </text:span></text:p>
            <text:p text:style-name="P16"><text:span text:style-name="T11">• opowiedzieć ciekawie o </text:span><text:soft-page-break/><text:span text:style-name="T11">wydarzeniach przedstawionych w utworze</text:span></text:p>
            <text:p text:style-name="P16"><text:span text:style-name="T11">• określić cechy bohaterki utworu </text:span></text:p>
            <text:p text:style-name="P16"><text:span text:style-name="T11">• wyrazić swój sąd o bohaterach i ich zachowaniu</text:span></text:p>
            <text:p text:style-name="P12">• wziąć czynny udział w rozmowie</text:p>
          </table:table-cell>
          <table:table-cell table:style-name="Tabela1.F2" office:value-type="string">
            <text:p text:style-name="P16"><text:span text:style-name="T11">• przedstawić własne zdanie na temat tego, dlaczego trudno jest rozmawiać o śmierci </text:span></text:p>
            <text:p text:style-name="P16"><text:soft-page-break/><text:span text:style-name="T11">• porównać doświadczenia bohaterki z własnymi 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7">34. Emocje w słowach</text:span></text:p>
          </table:table-cell>
          <table:table-cell table:style-name="Tabela1.A2" office:value-type="string">
            <text:p text:style-name="P16"><text:span text:style-name="T11">• wyjaśnić, czym są zdrobnienia i zgrubienia </text:span></text:p>
            <text:p text:style-name="P12">• tworzyć zdrobnienia </text:p>
            <text:p text:style-name="P12">• wskazać rzeczowniki wśród innych części mowy <text:s/></text:p>
          </table:table-cell>
          <table:table-cell table:style-name="Tabela1.A2" office:value-type="string">
            <text:p text:style-name="P12">• wskazać zdrobnienia, zgrubienia i wyrazy neutralne </text:p>
            <text:p text:style-name="P12">• tworzyć zdrobnienia i zgrubienia od wskazanego rzeczownika </text:p>
          </table:table-cell>
          <table:table-cell table:style-name="Tabela1.A2" office:value-type="string">
            <text:p text:style-name="P12">• odróżniać nacechowanie emocjonalne wyrazów </text:p>
            <text:p text:style-name="P12">• stosować w wypowiedzeniach zdrobnienia i zgrubienia </text:p>
          </table:table-cell>
          <table:table-cell table:style-name="Tabela1.A2" office:value-type="string">
            <text:p text:style-name="P12">• odróżniać zgrubienia o charakterze żartobliwym od zgrubień pogardliwych</text:p>
          </table:table-cell>
          <table:table-cell table:style-name="Tabela1.F2" office:value-type="string">
            <text:p text:style-name="P12">• zredagować kilkuzdaniowy tekst, celowo stosując zgrubienia i zdrobnienia </text:p>
          </table:table-cell>
        </table:table-row>
        <table:table-row table:style-name="Tabela1.28">
          <table:table-cell table:style-name="Tabela1.A2" office:value-type="string">
            <text:p text:style-name="P3"><text:span text:style-name="T6">35., 36. i 37.</text:span><text:span text:style-name="T9"> </text:span><text:span text:style-name="T7">Rzeczownik bez tajemnic</text:span></text:p>
          </table:table-cell>
          <table:table-cell table:style-name="Tabela1.A2" office:value-type="string">
            <text:p text:style-name="P16"><text:span text:style-name="T11">• wymienić liczby, rodzaje i przypadki rzeczownika </text:span></text:p>
            <text:p text:style-name="P5"><text:span text:style-name="T11">• zdefiniować rzeczowniki własne i pospolite </text:span></text:p>
            <text:p text:style-name="P5"><text:span text:style-name="T11">• przedstawić zasadę pisowni wielką literą rzeczowników własnych </text:span></text:p>
            <text:p text:style-name="P5"><text:span text:style-name="T11">• odmieniać rzeczowniki zakończone na -</text:span><text:span text:style-name="T13">um</text:span></text:p>
          </table:table-cell>
          <table:table-cell table:style-name="Tabela1.A2" office:value-type="string">
            <text:p text:style-name="P12">• określać rodzaj rzeczownika </text:p>
            <text:p text:style-name="P12">• odmieniać rzeczownik przez liczby i przypadki</text:p>
            <text:p text:style-name="P11">• wskazywać rzeczowniki własne i pospolite </text:p>
            <text:p text:style-name="P11">• stosować zasadę pisowni wielką literą rzeczowników własnych </text:p>
            <text:p text:style-name="P16"><text:span text:style-name="T11">• odróżniać rzeczowniki występujące tylko w liczbie pojedynczej od rzeczowników występujących tylko w liczbie mnogiej</text:span></text:p>
          </table:table-cell>
          <table:table-cell table:style-name="Tabela1.A2" office:value-type="string">
            <text:p text:style-name="P11">• stosować rzeczowniki w odpowiednich formach</text:p>
            <text:p text:style-name="P11">• określić rzeczowniki własne i pospolite </text:p>
            <text:p text:style-name="P11">• przedstawiać własne przykłady rzeczowników własnych i pospolitych</text:p>
            <text:p text:style-name="P11">• stosować w wypowiedzeniach poprawne formy rzeczowników występujących tylko w liczbie pojedynczej lub tylko w liczbie mnogiej</text:p>
          </table:table-cell>
          <table:table-cell table:style-name="Tabela1.A2" office:value-type="string">
            <text:p text:style-name="P12">• określać przypadek i liczbę danego rzeczownika</text:p>
            <text:p text:style-name="P16"><text:span text:style-name="T11">• odróżniać rzeczowniki własne od pospolitych </text:span></text:p>
            <text:p text:style-name="P12">• poprawnie zapisywać rzeczowniki własne i pospolite</text:p>
            <text:p text:style-name="P12">• stosować w wypowiedzeniach poprawne formy rzeczowników o nieregularnej odmianie </text:p>
          </table:table-cell>
          <table:table-cell table:style-name="Tabela1.F2" office:value-type="string">
            <text:p text:style-name="P16"><text:span text:style-name="T11">• rozpoznać rodzaj rzeczowników sprawiających trudności i poprawnie używać różnych form tych wyrazów, a w przypadku wątpliwości korzystać ze słownika </text:span></text:p>
            <text:p text:style-name="P16"><text:span text:style-name="T11">• samodzielnie i bezbłędnie zapisać rzeczowniki własne</text:span></text:p>
            <text:p text:style-name="P12">• opracować ilustrowany słowniczek rzeczowników o nietypowej odmianie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38. </text:span><text:span text:style-name="T7">Kłopoty z dorosłymi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wymienić bohaterów utworu </text:span></text:p>
            <text:p text:style-name="P16"><text:span text:style-name="T11">• wymienić najważniejsze </text:span><text:soft-page-break/><text:span text:style-name="T11">wydarzenia przedstawione w utworze 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przedstawić bohaterów utworu </text:span></text:p>
            <text:p text:style-name="P16"><text:span text:style-name="T11">• przedstawić miejsce i czas wydarzeń </text:span></text:p>
            <text:p text:style-name="P16"><text:soft-page-break/><text:span text:style-name="T11">• sformułować 2–3 zdania na temat wydarzeń przedstawionych w utworze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określić narratora utworu </text:span></text:p>
            <text:p text:style-name="P16"><text:span text:style-name="T11">• opowiedzieć w kilku zdaniach o wydarzeniach </text:span><text:soft-page-break/><text:span text:style-name="T11">przedstawionych w utworze</text:span></text:p>
            <text:p text:style-name="P16"><text:span text:style-name="T11">• określić 2–3 cechy głównych bohaterów utworu</text:span></text:p>
            <text:p text:style-name="P16"><text:span text:style-name="T11">• nazwać emocje bohaterów </text:span></text:p>
          </table:table-cell>
          <table:table-cell table:style-name="Tabela1.A2" office:value-type="string">
            <text:p text:style-name="P16"><text:span text:style-name="T11">• czytać utwór, stosując odpowiednie tempo i intonację </text:span></text:p>
            <text:p text:style-name="P16"><text:span text:style-name="T11">• opowiadać ciekawie o wydarzeniach </text:span><text:soft-page-break/><text:span text:style-name="T11">przedstawionych w utworze</text:span></text:p>
            <text:p text:style-name="P16"><text:span text:style-name="T11">• określić cechy bohaterów </text:span></text:p>
            <text:p text:style-name="P16"><text:span text:style-name="T11">• wyrazić swój sąd o bohaterach i ich zachowaniu</text:span></text:p>
            <text:p text:style-name="P16"><text:span text:style-name="T11">• porównać doświadczenia bohaterów z własnymi </text:span></text:p>
          </table:table-cell>
          <table:table-cell table:style-name="Tabela1.F2" office:value-type="string">
            <text:p text:style-name="P16"><text:span text:style-name="T11">• wyrazić swój sąd na temat postępowania dorosłych wobec dzieci </text:span></text:p>
            <text:p text:style-name="P16"><text:span text:style-name="T11">• zredagować list prywatny, w którym wyrazi określone </text:span><text:soft-page-break/><text:span text:style-name="T11">emocje </text:span></text:p>
            <text:p text:style-name="P12">• zredagować opowiadanie twórcze</text:p>
          </table:table-cell>
        </table:table-row>
        <table:table-row table:style-name="Tabela1.3">
          <table:table-cell table:style-name="Tabela1.A2" office:value-type="string">
            <text:p text:style-name="P16"><text:span text:style-name="T6">39. </text:span><text:span text:style-name="T7">Jak pokonać złość?</text:span></text:p>
          </table:table-cell>
          <table:table-cell table:style-name="Tabela1.A2" office:value-type="string">
            <text:p text:style-name="P11">• przeczytać utwór głośno</text:p>
            <text:p text:style-name="P16"><text:span text:style-name="T11">• określić podmiot liryczny w utworze </text:span></text:p>
            <text:p text:style-name="P16"><text:span text:style-name="T11">• wskazać bohatera utworu</text:span></text:p>
          </table:table-cell>
          <table:table-cell table:style-name="Tabela1.A2" office:value-type="string">
            <text:p text:style-name="P16"><text:span text:style-name="T11">• przeczytać wiersz głośno, wyraźnie </text:span></text:p>
            <text:p text:style-name="P16"><text:span text:style-name="T11">• przedstawić podmiot liryczny w wierszu </text:span></text:p>
            <text:p text:style-name="P16"><text:span text:style-name="T11">• wskazać adresata utworu </text:span></text:p>
            <text:p text:style-name="P16"><text:span text:style-name="T11">• określić 2 cechy bohatera utworu </text:span></text:p>
          </table:table-cell>
          <table:table-cell table:style-name="Tabela1.A2" office:value-type="string">
            <text:p text:style-name="P16"><text:span text:style-name="T11">• przeczytać wiersz, podkreślając głosem ważne słowa </text:span></text:p>
            <text:p text:style-name="P16"><text:span text:style-name="T11">• określić temat wiersza </text:span></text:p>
            <text:p text:style-name="P16"><text:span text:style-name="T11">• scharakteryzować podmiot liryczny w wierszu </text:span></text:p>
            <text:p text:style-name="P16"><text:span text:style-name="T11">• określić adresata utworu </text:span></text:p>
            <text:p text:style-name="P16"><text:span text:style-name="T11">• określić cechy bohatera utworu </text:span></text:p>
          </table:table-cell>
          <table:table-cell table:style-name="Tabela1.A2" office:value-type="string">
            <text:p text:style-name="P16"><text:span text:style-name="T11">• przeczytać wiersz tak, aby oddać emocje bohatera, stosując odpowiednie tempo i intonację </text:span></text:p>
            <text:p text:style-name="P12">• określić sposoby radzenia sobie ze złością bohatera wiersza</text:p>
            <text:p text:style-name="P16"><text:span text:style-name="T11">• wyjaśnić sens sformułowań o znaczeniu przenośnym i poprawnie je zastosować</text:span></text:p>
          </table:table-cell>
          <table:table-cell table:style-name="Tabela1.F2" office:value-type="string">
            <text:p text:style-name="P16"><text:span text:style-name="T11">• wyrecytować wiersz</text:span></text:p>
            <text:p text:style-name="P12">• zaprezentować własne sposoby radzenia sobie ze złością</text:p>
          </table:table-cell>
        </table:table-row>
        <table:table-row table:style-name="Tabela1.31">
          <table:table-cell table:style-name="Tabela1.A2" office:value-type="string">
            <text:p text:style-name="P16"><text:span text:style-name="T6">40. i 41. </text:span><text:span text:style-name="T7">Piszemy poprawnie </text:span><text:span text:style-name="T16">ę </text:span><text:span text:style-name="T7">lub </text:span><text:span text:style-name="T16">ą </text:span><text:span text:style-name="T7">w zakończeniu</text:span><text:span text:style-name="T16"> </text:span><text:span text:style-name="T7">wyrazów</text:span></text:p>
          </table:table-cell>
          <table:table-cell table:style-name="Tabela1.A2" office:value-type="string">
            <text:p text:style-name="P16"><text:span text:style-name="T11">• przedstawić zasady pisowni </text:span><text:span text:style-name="T13">ę</text:span><text:span text:style-name="T11"> i </text:span><text:span text:style-name="T13">ą</text:span><text:span text:style-name="T11"> w zakończeniach wyrazów i w pisowni istot niedorosłych </text:span></text:p>
          </table:table-cell>
          <table:table-cell table:style-name="Tabela1.A2" office:value-type="string">
            <text:p text:style-name="P16"><text:span text:style-name="T11">• poprawnie zapisywać </text:span><text:span text:style-name="T13">ę </text:span><text:span text:style-name="T11">w zakończeniach 1. osoby liczby pojedynczej czasowników w czasach teraźniejszym i przyszłym </text:span></text:p>
            <text:p text:style-name="P16"><text:span text:style-name="T11">• poprawnie zapisywać </text:span><text:span text:style-name="T13">ą </text:span><text:span text:style-name="T11">w zakończeniach 3. osoby liczby mnogiej czasowników w czasach teraźniejszym i przyszłym </text:span></text:p>
          </table:table-cell>
          <table:table-cell table:style-name="Tabela1.A2" office:value-type="string">
            <text:p text:style-name="P16"><text:span text:style-name="T11">• poprawnie zapisywać </text:span><text:span text:style-name="T13">ę </text:span><text:span text:style-name="T11">w zakończeniach biernika liczby pojedynczej rzeczowników rodzaju żeńskiego </text:span></text:p>
            <text:p text:style-name="P16"><text:span text:style-name="T11">• poprawnie zapisywać </text:span><text:span text:style-name="T13">ą </text:span><text:span text:style-name="T11">w zakończeniach biernika i narzędnika liczby pojedynczej rzeczowników i przymiotników</text:span></text:p>
          </table:table-cell>
          <table:table-cell table:style-name="Tabela1.A2" office:value-type="string">
            <text:p text:style-name="P16"><text:span text:style-name="T11">• poprawnie zapisać </text:span><text:span text:style-name="T13">ę</text:span><text:span text:style-name="T11"> w nazwach istot niedorosłych </text:span></text:p>
            <text:p text:style-name="P16"><text:span text:style-name="T11">• poprawnie zapisać 1. osobę liczby pojedynczej czasów teraźniejszego i przyszłego czasowników: </text:span><text:span text:style-name="T13">wiedzieć</text:span><text:span text:style-name="T11">,</text:span><text:span text:style-name="T13"> powiedzieć</text:span><text:span text:style-name="T11">,</text:span><text:span text:style-name="T13"> jeść</text:span><text:span text:style-name="T11">, </text:span><text:span text:style-name="T13">umieć</text:span><text:span text:style-name="T11">, </text:span><text:span text:style-name="T13">rozumieć </text:span></text:p>
          </table:table-cell>
          <table:table-cell table:style-name="Tabela1.F2" office:value-type="string">
            <text:p text:style-name="P16"><text:span text:style-name="T11">• bezbłędnie zapisywać </text:span><text:span text:style-name="T13">ę</text:span><text:span text:style-name="T11"> i </text:span><text:span text:style-name="T13">ą </text:span><text:span text:style-name="T11">w zakończeniach wyrazów</text:span></text:p>
          </table:table-cell>
        </table:table-row>
        <table:table-row table:style-name="Tabela1.32">
          <table:table-cell table:style-name="Tabela1.A2" office:value-type="string">
            <text:p text:style-name="P16"><text:span text:style-name="T6">42. </text:span><text:span text:style-name="T7">Z jakich elementów jest zbudowany wyraz odmienny?</text:span></text:p>
          </table:table-cell>
          <table:table-cell table:style-name="Tabela1.A2" office:value-type="string">
            <text:p text:style-name="P16"><text:span text:style-name="T11">• odróżniać części mowy odmienne od nieodmiennych</text:span></text:p>
            <text:p text:style-name="P16"><text:span text:style-name="T11">• odmieniać rzeczownik przez przypadki </text:span></text:p>
            <text:p text:style-name="P16"><text:span text:style-name="T11">• oddzielać końcówki od tematu fleksyjnego</text:span></text:p>
          </table:table-cell>
          <table:table-cell table:style-name="Tabela1.A2" office:value-type="string">
            <text:p text:style-name="P16"><text:span text:style-name="T11">• samodzielnie oddzielać końcówki od tematu fleksyjnego</text:span></text:p>
          </table:table-cell>
          <table:table-cell table:style-name="Tabela1.A2" office:value-type="string">
            <text:p text:style-name="P16"><text:span text:style-name="T11">• zaznaczać końcówkę zerową </text:span></text:p>
            <text:p text:style-name="P16"><text:span text:style-name="T11">• wskazywać tematy oboczne </text:span></text:p>
            <text:p text:style-name="P16"><text:span text:style-name="T11">• określać oboczności </text:span></text:p>
          </table:table-cell>
          <table:table-cell table:style-name="Tabela1.A2" office:value-type="string">
            <text:p text:style-name="P16"><text:span text:style-name="T11">• samodzielnie zaznaczać końcówkę zerową </text:span></text:p>
            <text:p text:style-name="P16"><text:span text:style-name="T11">• samodzielnie wskazywać tematy oboczne </text:span></text:p>
            <text:p text:style-name="P16"><text:span text:style-name="T11">• samodzielnie określać oboczności</text:span></text:p>
          </table:table-cell>
          <table:table-cell table:style-name="Tabela1.F2" office:value-type="string">
            <text:p text:style-name="P16"><text:span text:style-name="T11">• korzystając ze słownika języka polskiego, samodzielnie ustalić rzeczowniki, które w dopełniaczu mają dwie poprawne formy</text:span></text:p>
          </table:table-cell>
        </table:table-row>
        <table:table-row table:style-name="Tabela1.31">
          <table:table-cell table:style-name="Tabela1.A2" office:value-type="string">
            <text:p text:style-name="P4"><text:span text:style-name="T6">43. </text:span><text:span text:style-name="T7">Uczymy się </text:span><text:soft-page-break/><text:span text:style-name="T7">pięknie</text:span><text:span text:style-name="T10"> </text:span><text:span text:style-name="T7">recytować teksty</text:span></text:p>
          </table:table-cell>
          <table:table-cell table:style-name="Tabela1.A2" office:value-type="string">
            <text:p text:style-name="P5"><text:span text:style-name="T11">• przedstawić zasady </text:span><text:soft-page-break/><text:span text:style-name="T11">dobrej recytacji </text:span></text:p>
            <text:p text:style-name="P5"><text:span text:style-name="T11">• recytować tekst opanowany pamięciowo</text:span></text:p>
          </table:table-cell>
          <table:table-cell table:style-name="Tabela1.A2" office:value-type="string">
            <text:p text:style-name="P16"><text:span text:style-name="T11">• recytować głośno, </text:span><text:soft-page-break/><text:span text:style-name="T11">wyraźnie </text:span></text:p>
            <text:p text:style-name="P16"><text:span text:style-name="T11">• analizować tekst przygotowany do recytacji </text:span></text:p>
            <text:p text:style-name="P16"><text:span text:style-name="T11">• wyraźnie wymawiać grupy spółgłoskowe i zakończenia wyrazów </text:span></text:p>
          </table:table-cell>
          <table:table-cell table:style-name="Tabela1.A2" office:value-type="string">
            <text:p text:style-name="P5"><text:span text:style-name="T11">• recytować w odpowiednim </text:span><text:soft-page-break/><text:span text:style-name="T11">tempie </text:span></text:p>
            <text:p text:style-name="P5"><text:span text:style-name="T11">• dostosowywać oddech do recytowanego tekstu </text:span></text:p>
          </table:table-cell>
          <table:table-cell table:style-name="Tabela1.A2" office:value-type="string">
            <text:p text:style-name="P16"><text:span text:style-name="T11">• wygłaszać tekst z </text:span><text:soft-page-break/><text:span text:style-name="T11">odpowiednim napięciem emocjonalnym</text:span></text:p>
          </table:table-cell>
          <table:table-cell table:style-name="Tabela1.F2" office:value-type="string">
            <text:p text:style-name="P16"><text:span text:style-name="T11">• samodzielnie przygotować </text:span><text:soft-page-break/><text:span text:style-name="T11">piękną recytację wybranego utworu </text:span></text:p>
            <text:p text:style-name="P16"><text:span text:style-name="T11">• wziąć udział w konkursie recytatorskim</text:span></text:p>
          </table:table-cell>
        </table:table-row>
        <table:table-row table:style-name="Tabela1.7">
          <table:table-cell table:style-name="Tabela1.A2" office:value-type="string">
            <text:p text:style-name="P3"><text:span text:style-name="T6">44. i 45.</text:span><text:span text:style-name="T9"> </text:span><text:span text:style-name="T7">W zalewie reklam</text:span></text:p>
          </table:table-cell>
          <table:table-cell table:style-name="Tabela1.A2" office:value-type="string">
            <text:p text:style-name="P16"><text:span text:style-name="T11">• czytać tekst publicystyczny ze zrozumieniem</text:span></text:p>
            <text:p text:style-name="P16"><text:span text:style-name="T11">• odróżnić tekst reklamowy od innych rodzajów tekstów</text:span></text:p>
            <text:p text:style-name="P16"><text:span text:style-name="T11">• przedstawić znaczenie słowa </text:span><text:span text:style-name="T13">reklama </text:span></text:p>
            <text:p text:style-name="P12">• podać przykłady reklam</text:p>
          </table:table-cell>
          <table:table-cell table:style-name="Tabela1.A2" office:value-type="string">
            <text:p text:style-name="P16"><text:span text:style-name="T11">• omówić problem przedstawiony w tekście</text:span></text:p>
            <text:p text:style-name="P16"><text:span text:style-name="T11">• wyjaśnić pochodzenie słowa </text:span><text:span text:style-name="T13">reklama </text:span></text:p>
            <text:p text:style-name="P16"><text:span text:style-name="T11">• podać cechy hasła reklamowego</text:span></text:p>
          </table:table-cell>
          <table:table-cell table:style-name="Tabela1.A2" office:value-type="string">
            <text:p text:style-name="P16"><text:span text:style-name="T11">• objaśnić sposób wpływania reklam na nasze życie </text:span></text:p>
          </table:table-cell>
          <table:table-cell table:style-name="Tabela1.A2" office:value-type="string">
            <text:p text:style-name="P16"><text:span text:style-name="T11">• układać własne hasła reklamowe wybranych przedmiotów </text:span></text:p>
          </table:table-cell>
          <table:table-cell table:style-name="Tabela1.F2" office:value-type="string">
            <text:p text:style-name="P16"><text:span text:style-name="T11">• opracować reklamę ulubionego przedmiotu </text:span></text:p>
          </table:table-cell>
        </table:table-row>
        <table:table-row table:style-name="Tabela1.19">
          <table:table-cell table:style-name="Tabela1.A2" office:value-type="string">
            <text:p text:style-name="P3"><text:span text:style-name="T6">48.</text:span><text:span text:style-name="T9"> </text:span><text:span text:style-name="T7">Wpływ obecności ludzi na nasze działania</text:span></text:p>
          </table:table-cell>
          <table:table-cell table:style-name="Tabela1.A2" office:value-type="string">
            <text:p text:style-name="P16"><text:span text:style-name="T11">• wymienić kolory występujące na obrazie </text:span></text:p>
            <text:p text:style-name="P16"><text:span text:style-name="T11">• wymienić postacie występujące na obrazie</text:span></text:p>
          </table:table-cell>
          <table:table-cell table:style-name="Tabela1.A2" office:value-type="string">
            <text:p text:style-name="P11">• zaprezentować postacie przedstawione na obrazie</text:p>
            <text:p text:style-name="P16"><text:span text:style-name="T11">• określić czas i miejsce sytuacji przedstawionej na obrazie </text:span></text:p>
          </table:table-cell>
          <table:table-cell table:style-name="Tabela1.A2" office:value-type="string">
            <text:p text:style-name="P16"><text:span text:style-name="T11">• określić dominujące na obrazie kolory </text:span></text:p>
            <text:p text:style-name="P16"><text:span text:style-name="T11">• opisać sytuację przedstawioną na obrazie </text:span></text:p>
            <text:p text:style-name="P16"><text:span text:style-name="T11">• opisać w 2–3 zdaniach gesty i mimikę przedstawionych postaci </text:span></text:p>
            <text:p text:style-name="P16"><text:span text:style-name="T11">• nazwać 2–3 emocje wyrażone przez postacie ukazane na obrazie </text:span></text:p>
          </table:table-cell>
          <table:table-cell table:style-name="Tabela1.A2" office:value-type="string">
            <text:p text:style-name="P16"><text:span text:style-name="T11">• określić kolory dominujące na obrazie </text:span></text:p>
            <text:p text:style-name="P16"><text:span text:style-name="T11">• opisać gesty i mimikę przedstawionych postaci </text:span></text:p>
            <text:p text:style-name="P16"><text:span text:style-name="T11">• określić emocje wyrażone przez bohaterów </text:span></text:p>
            <text:p text:style-name="P12">• nadać inny tytuł obrazowi</text:p>
          </table:table-cell>
          <table:table-cell table:style-name="Tabela1.F2" office:value-type="string">
            <text:p text:style-name="P16"><text:span text:style-name="T11">• określić nastrój obrazu i uzasadnić swoją wypowiedź</text:span></text:p>
            <text:p text:style-name="P16"><text:span text:style-name="T11">• wypowiedzieć własne zdanie na temat zachowania postaci przedstawionych na obrazie </text:span></text:p>
            <text:p text:style-name="P16"><text:span text:style-name="T11">• omówić elementy sztuki plastycznej: plan, barwy, kompozycję, światło, ruch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49. </text:span><text:span text:style-name="T7">Chłopięcy świat</text:span></text:p>
          </table:table-cell>
          <table:table-cell table:style-name="Tabela1.A2" office:value-type="string">
            <text:p text:style-name="P16"><text:span text:style-name="T11">• skorzystać ze słownika języka polskiego</text:span></text:p>
            <text:p text:style-name="P16"><text:span text:style-name="T11">• poszerzyć zasób słownictwa</text:span></text:p>
            <text:p text:style-name="P16"><text:span text:style-name="T11">• skorzystać z różnych źródeł informacji</text:span></text:p>
          </table:table-cell>
          <table:table-cell table:style-name="Tabela1.A2" office:value-type="string">
            <text:p text:style-name="P16"><text:span text:style-name="T11">• prowadzić rozmowę na temat głównych postaci występujących w książce</text:span></text:p>
          </table:table-cell>
          <table:table-cell table:style-name="Tabela1.A2" office:value-type="string">
            <text:p text:style-name="P16"><text:span text:style-name="T11">• zaplanować szczegółowo uważny sposób poznania treści lektury</text:span></text:p>
            <text:p text:style-name="P16"><text:span text:style-name="T11">• wnioskować na podstawie tekstu </text:span></text:p>
          </table:table-cell>
          <table:table-cell table:style-name="Tabela1.A2" office:value-type="string">
            <text:p text:style-name="P16"><text:span text:style-name="T11">• zaprezentować informacje o autorze lektury</text:span></text:p>
          </table:table-cell>
          <table:table-cell table:style-name="Tabela1.F2" office:value-type="string">
            <text:p text:style-name="P16"><text:span text:style-name="T11">• samodzielnie realizować projekt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0">50. W świecie chłopców z Placu Broni</text:p>
          </table:table-cell>
          <table:table-cell table:style-name="Tabela1.A2" office:value-type="string">
            <text:p text:style-name="P16"><text:span text:style-name="T11">• określić, gdzie rozgrywają się wydarzenia</text:span></text:p>
          </table:table-cell>
          <table:table-cell table:style-name="Tabela1.A2" office:value-type="string">
            <text:p text:style-name="P16"><text:span text:style-name="T11">• wymienić głównych bohaterów i krótko ich charakteryzuje </text:span></text:p>
            <text:p text:style-name="P16"><text:span text:style-name="T11">• opisać miejsce zabaw chłopców i czynności, którymi się zajmowali</text:span></text:p>
          </table:table-cell>
          <table:table-cell table:style-name="Tabela1.A2" office:value-type="string">
            <text:p text:style-name="P16"><text:span text:style-name="T11">• podać cel założenia Związku Zbieraczy Kitu</text:span></text:p>
          </table:table-cell>
          <table:table-cell table:style-name="Tabela1.A2" office:value-type="string">
            <text:p text:style-name="P16"><text:span text:style-name="T11">• opisać procedury ustalone przez Związek Zbieraczy Kitu</text:span></text:p>
          </table:table-cell>
          <table:table-cell table:style-name="Tabela1.F2" office:value-type="string">
            <text:p text:style-name="P16"><text:span text:style-name="T11">• ocenić procedury ustalone przez Związek Zbieraczy Kitu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47. Jedni rozkazują, drudzy słuchają </text:span><text:span text:style-name="T7">i wykonują</text:span></text:p>
          </table:table-cell>
          <table:table-cell table:style-name="Tabela1.A2" office:value-type="string">
            <text:p text:style-name="P16"><text:span text:style-name="T11">• czytać głośno </text:span></text:p>
            <text:p text:style-name="P16"><text:span text:style-name="T11">• wymienić bohaterów występujących we fragmencie utworu </text:span></text:p>
            <text:p text:style-name="P16"><text:span text:style-name="T11">• powiedzieć 2–3 zdania na temat wydarzeń przedstawionych we fragmencie w utworze 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przedstawić bohaterów występujących we fragmencie utworu </text:span></text:p>
            <text:p text:style-name="P16"><text:span text:style-name="T11">• określić kilka cech głównego bohatera utworu </text:span></text:p>
            <text:p text:style-name="P16"><text:span text:style-name="T11">• opowiedzieć w kilku zdaniach o wydarzeniach przedstawionych we fragmencie utworu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określić narratora </text:span></text:p>
            <text:p text:style-name="P16"><text:span text:style-name="T11">• wskazać elementy świata przedstawionego </text:span></text:p>
            <text:p text:style-name="P16"><text:span text:style-name="T11">• przedstawić miejsce i czas wydarzeń </text:span></text:p>
            <text:p text:style-name="P16"><text:span text:style-name="T11">• określić cechy głównego bohatera utworu </text:span></text:p>
            <text:p text:style-name="P16"><text:span text:style-name="T11">• opowiedzieć o wydarzeniach przedstawionych w utworze </text:span></text:p>
          </table:table-cell>
          <table:table-cell table:style-name="Tabela1.A2" office:value-type="string">
            <text:p text:style-name="P16"><text:span text:style-name="T11">• czytać głośno, stosując odpowiednie tempo i intonację </text:span></text:p>
            <text:p text:style-name="P16"><text:span text:style-name="T11">• przedstawić bohaterów głównych i drugoplanowych we fragmencie utworu </text:span></text:p>
            <text:p text:style-name="P16"><text:span text:style-name="T11">• ciekawie opowiedzieć o przedstawionych wydarzeniach </text:span></text:p>
            <text:p text:style-name="P16"><text:span text:style-name="T11">• określić cechy bohaterów utworu </text:span></text:p>
            <text:p text:style-name="P16"><text:span text:style-name="T11">• wyrazić swój sąd o bohaterach i ich zachowaniu</text:span></text:p>
            <text:p text:style-name="P16"><text:span text:style-name="T11">• porównać doświadczenia bohaterów z własnymi </text:span></text:p>
            <text:p text:style-name="P16"><text:span text:style-name="T11">• określić wątek główny i wątki poboczne utworu </text:span></text:p>
            <text:p text:style-name="P16"><text:span text:style-name="T11">• identyfikować utwór jako powieść</text:span></text:p>
          </table:table-cell>
          <table:table-cell table:style-name="Tabela1.F2" office:value-type="string">
            <text:p text:style-name="P16"><text:span text:style-name="T11">• zredagować wypowiedź na temat ulubionej książki, używając słów: </text:span><text:span text:style-name="T13">wątek</text:span><text:span text:style-name="T11">,</text:span><text:span text:style-name="T13"> akcja</text:span><text:span text:style-name="T11">,</text:span><text:span text:style-name="T13"> bohater główny</text:span><text:span text:style-name="T11">,</text:span><text:span text:style-name="T13"> bohaterowie drugoplanowi </text:span></text:p>
            <text:p text:style-name="P16"><text:span text:style-name="T11">• wyczerpująco wypowiadać się na temat wydarzeń przedstawionych w tekście, odwołując się do znajomości całej lektury</text:span></text:p>
          </table:table-cell>
        </table:table-row>
        <table:table-row table:style-name="Tabela1.1">
          <table:table-cell table:style-name="Tabela1.A2" office:value-type="string">
            <text:p text:style-name="P10">52. Przyjaciele i wrogowie – chłopcy z Placu Broni i czerwone koszule</text:p>
          </table:table-cell>
          <table:table-cell table:style-name="Tabela1.A2" office:value-type="string">
            <text:p text:style-name="P16"><text:span text:style-name="T11">• wypisać imiona bohaterów należących do grupy chłopców z Placu Broni i do grupy czerwonych koszul</text:span></text:p>
            <text:p text:style-name="P16"><text:span text:style-name="T11">• opisać przebieg bitwy o Plac Broni</text:span></text:p>
          </table:table-cell>
          <table:table-cell table:style-name="Tabela1.A2" office:value-type="string">
            <text:p text:style-name="P16"><text:span text:style-name="T11">• wskazać chłopca, którego uważa za najważniejszą postać w powieści</text:span></text:p>
          </table:table-cell>
          <table:table-cell table:style-name="Tabela1.A2" office:value-type="string">
            <text:p text:style-name="P16"><text:span text:style-name="T11">• wymienić sposoby walki z przeciwnikiem akceptowane przez przywódców oraz przez nich odrzucane</text:span></text:p>
          </table:table-cell>
          <table:table-cell table:style-name="Tabela1.A2" office:value-type="string">
            <text:p text:style-name="P16"><text:span text:style-name="T11">• omówić postępowania Feriego Acza wobec z grupy oraz Nemeczka</text:span></text:p>
          </table:table-cell>
          <table:table-cell table:style-name="Tabela1.F2" office:value-type="string">
            <text:p text:style-name="P16"><text:span text:style-name="T11">• ocenić postępowanie Feriego Acza wobec z grupy oraz Nemeczka</text:span></text:p>
            <text:p text:style-name="P16"><text:span text:style-name="T11">• uzasadnić wybór bohatera, którego uważa za najważniejszą postać w powieści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6"><text:span text:style-name="T6">53. Okropna zdrada – o Gerebie</text:span></text:p>
          </table:table-cell>
          <table:table-cell table:style-name="Tabela1.A2" office:value-type="string">
            <text:p text:style-name="P16"><text:span text:style-name="T11">• wymienić cechy charakteru Gereba</text:span></text:p>
          </table:table-cell>
          <table:table-cell table:style-name="Tabela1.A2" office:value-type="string">
            <text:p text:style-name="P16"><text:span text:style-name="T11">• wyjaśnić, jaki był powód zdrady chłopca</text:span></text:p>
            <text:p text:style-name="P16"><text:span text:style-name="T11">• określić, w jaki sposób Boka zareagował na zdradę kolegi</text:span></text:p>
          </table:table-cell>
          <table:table-cell table:style-name="Tabela1.A2" office:value-type="string">
            <text:p text:style-name="P16"><text:span text:style-name="T11">• wytłumaczyć, dlaczego Feri Acz nie zgodził się na nieuczciwą propozycję rozwiązania konfliktu</text:span></text:p>
          </table:table-cell>
          <table:table-cell table:style-name="Tabela1.A2" office:value-type="string">
            <text:p text:style-name="P16"><text:span text:style-name="T11">• podać powody, które skłoniły Deża do powrotu do drużyny chłopców z Placu Broni </text:span></text:p>
            <text:p text:style-name="P16"><text:span text:style-name="T11">• wziąć udział w dyskusji na dany temat</text:span></text:p>
          </table:table-cell>
          <table:table-cell table:style-name="Tabela1.F2" office:value-type="string">
            <text:p text:style-name="P16"><text:span text:style-name="T11">• ocenić postępowanie Gereba</text:span></text:p>
            <text:p text:style-name="P16"><text:span text:style-name="T11">• formułować kontrargumenty podważające stanowisko przeciwników w dyskusji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54. Niepozorny bohater – Nemeczek</text:span></text:p>
          </table:table-cell>
          <table:table-cell table:style-name="Tabela1.A2" office:value-type="string">
            <text:p text:style-name="P16"><text:span text:style-name="T11">• wyjaśnić, czym Erno Nemeczek wyróżniał się spośród rówieśników</text:span></text:p>
            <text:p text:style-name="P16"><text:span text:style-name="T11">• wymienić zachowania kolegów, które sprawiały chłopcu największą przykrość</text:span></text:p>
          </table:table-cell>
          <table:table-cell table:style-name="Tabela1.A2" office:value-type="string">
            <text:p text:style-name="P16"><text:span text:style-name="T11">• określić sposób traktowania Nemeczka przez Bokę</text:span></text:p>
          </table:table-cell>
          <table:table-cell table:style-name="Tabela1.A2" office:value-type="string">
            <text:p text:style-name="P16"><text:span text:style-name="T11">• wytłumaczyć, co Nemeczek chciał udowodnić chłopcom</text:span></text:p>
          </table:table-cell>
          <table:table-cell table:style-name="Tabela1.A2" office:value-type="string">
            <text:p text:style-name="P16"><text:span text:style-name="T11">• wskazać, w jaki sposób bohaterskie zachowanie Nemeczka wpłynęło na postawę innych chłopców</text:span></text:p>
            <text:p text:style-name="P16"><text:span text:style-name="T11">• opisać reakcje Feriego Acza i Boki związane ze śmiercią Erna</text:span></text:p>
          </table:table-cell>
          <table:table-cell table:style-name="Tabela1.F2" office:value-type="string">
            <text:p text:style-name="P16"><text:span text:style-name="T11">• sformułować opinię o książce i ją uzasadnia</text:span></text:p>
          </table:table-cell>
        </table:table-row>
        <table:table-row table:style-name="Tabela1.3">
          <table:table-cell table:style-name="Tabela1.A2" office:value-type="string">
            <text:p text:style-name="P16"><text:span text:style-name="T6">55. </text:span><text:span text:style-name="T7">Autorytet czy idol?</text:span></text:p>
          </table:table-cell>
          <table:table-cell table:style-name="Tabela1.A2" office:value-type="string">
            <text:p text:style-name="P16"><text:span text:style-name="T11">• czytać głośno </text:span></text:p>
            <text:p text:style-name="P16"><text:span text:style-name="T11">• zdefiniować autorytet </text:span></text:p>
            <text:p text:style-name="P16"><text:span text:style-name="T11">• wyjaśnić, kim jest idol </text:span></text:p>
            <text:p text:style-name="P16"><text:span text:style-name="T11">• zredagować 1–2 zdania notatki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2">•</text:span><text:span text:style-name="T11"> odróżnić autorytet od idola</text:span></text:p>
            <text:p text:style-name="P16"><text:span text:style-name="T11">• zredagować prostą notatkę</text:span></text:p>
          </table:table-cell>
          <table:table-cell table:style-name="Tabela1.A2" office:value-type="string">
            <text:p text:style-name="P13">• czyta ze zrozumieniem tekst publicystyczny </text:p>
            <text:p text:style-name="P5"><text:span text:style-name="T11">• czytać głośno, wyraźnie i cicho </text:span></text:p>
            <text:p text:style-name="P5"><text:span text:style-name="T12">• podać przykłady autorytetów </text:span></text:p>
            <text:p text:style-name="P5"><text:span text:style-name="T11">• zredagować notatkę</text:span><text:span text:style-name="T12"> </text:span></text:p>
          </table:table-cell>
          <table:table-cell table:style-name="Tabela1.A2" office:value-type="string">
            <text:p text:style-name="P16"><text:span text:style-name="T11">• czytać głośno, stosując odpowiednie tempo i intonację </text:span></text:p>
            <text:p text:style-name="P16"><text:span text:style-name="T11">• wyjaśnić, kto jest autorytetem </text:span><text:span text:style-name="T12">i uzasadnić swój wybór</text:span><text:span text:style-name="T11"> </text:span></text:p>
            <text:p text:style-name="P16"><text:span text:style-name="T11">• zredagować notatkę w określonej formie</text:span></text:p>
            <text:p text:style-name="P12">• wypowiada się na temat roli autorytetów w życiu codziennym</text:p>
          </table:table-cell>
          <table:table-cell table:style-name="Tabela1.F2" office:value-type="string">
            <text:p text:style-name="P16"><text:span text:style-name="T11">• przygotować plakat przedstawiający znaną osobę</text:span></text:p>
            <text:p text:style-name="P16"><text:span text:style-name="T11">• wyjaśnić znaczenie słów: </text:span><text:span text:style-name="T13">kultura masowa</text:span><text:span text:style-name="T11">, </text:span><text:span text:style-name="T13">popkultura, fascynacja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56. </text:span><text:span text:style-name="T7">Kto jest pierwszym wzorem dla dziecka?</text:span></text:p>
          </table:table-cell>
          <table:table-cell table:style-name="Tabela1.A2" office:value-type="string">
            <text:p text:style-name="P11">• przeczytać utwór głośno</text:p>
            <text:p text:style-name="P16"><text:span text:style-name="T11">• określić podmiot liryczny w utworze </text:span></text:p>
            <text:p text:style-name="P16"><text:span text:style-name="T11">• wskazać bohaterkę utworu </text:span></text:p>
            <text:p text:style-name="P16"><text:span text:style-name="T11">• wskazać w tekście wiersza epitet</text:span></text:p>
          </table:table-cell>
          <table:table-cell table:style-name="Tabela1.A2" office:value-type="string">
            <text:p text:style-name="P16"><text:span text:style-name="T11">• przeczytać wiersz głośno, wyraźnie </text:span></text:p>
            <text:p text:style-name="P16"><text:span text:style-name="T11">• przedstawić podmiot liryczny w wierszu </text:span></text:p>
            <text:p text:style-name="P16"><text:span text:style-name="T11">• wskazać adresata utworu </text:span></text:p>
            <text:p text:style-name="P16"><text:span text:style-name="T11">• określić 2 cechy bohaterki utworu </text:span></text:p>
            <text:p text:style-name="P16"><text:span text:style-name="T11">• wskazać w tekście wiersza epitety i porównanie</text:span></text:p>
          </table:table-cell>
          <table:table-cell table:style-name="Tabela1.A2" office:value-type="string">
            <text:p text:style-name="P16"><text:span text:style-name="T11">• przeczytać wiersz, podkreślając głosem ważne słowa </text:span></text:p>
            <text:p text:style-name="P16"><text:span text:style-name="T11">• określić temat wiersza </text:span></text:p>
            <text:p text:style-name="P16"><text:span text:style-name="T11">• scharakteryzować podmiot liryczny w wierszu </text:span></text:p>
            <text:p text:style-name="P16"><text:span text:style-name="T11">• określić adresata utworu </text:span></text:p>
            <text:p text:style-name="P16"><text:span text:style-name="T11">• określić cechy bohaterki utworu </text:span></text:p>
            <text:p text:style-name="P16"><text:span text:style-name="T11">• wskazać w tekście wiersza </text:span><text:soft-page-break/><text:span text:style-name="T11">porównania </text:span></text:p>
          </table:table-cell>
          <table:table-cell table:style-name="Tabela1.A2" office:value-type="string">
            <text:p text:style-name="P16"><text:span text:style-name="T11">• przeczytać wiersz tak, aby oddać wyrażone emocje, stosując odpowiednie tempo i intonację </text:span></text:p>
            <text:p text:style-name="P16"><text:span text:style-name="T11">• przedstawić bohaterkę utworu </text:span></text:p>
            <text:p text:style-name="P16"><text:span text:style-name="T11">• określić funkcję epitetów i porównań w wierszu </text:span></text:p>
            <text:p text:style-name="P16"><text:span text:style-name="T11">• wypowiedzieć się na temat uczuć przedstawionych w </text:span><text:soft-page-break/><text:span text:style-name="T11">wierszu </text:span></text:p>
          </table:table-cell>
          <table:table-cell table:style-name="Tabela1.F2" office:value-type="string">
            <text:p text:style-name="P16"><text:span text:style-name="T11">• zaprezentować informacje o autorze wiersza </text:span></text:p>
            <text:p text:style-name="P16"><text:span text:style-name="T11">• wymyślić własne przykłady epitetów </text:span></text:p>
            <text:p text:style-name="P16"><text:span text:style-name="T11">• narysować ilustrację do wybranego fragmentu wiersza (przekład intersemiotyczny) </text:span></text:p>
            <text:p text:style-name="P12">• wyjaśnić, jak rozumie ostatnie dwa wersy wiersza</text:p>
          </table:table-cell>
        </table:table-row>
        <table:table-row table:style-name="Tabela1.44">
          <table:table-cell table:style-name="Tabela1.A2" office:value-type="string">
            <text:p text:style-name="P3"><text:span text:style-name="T6">57.</text:span><text:span text:style-name="T9"> </text:span><text:span text:style-name="T7">Wiersz o pewnym czarodzieju</text:span></text:p>
          </table:table-cell>
          <table:table-cell table:style-name="Tabela1.A2" office:value-type="string">
            <text:p text:style-name="P11">• przeczytać utwór głośno</text:p>
            <text:p text:style-name="P16"><text:span text:style-name="T11">• określić podmiot liryczny w utworze </text:span></text:p>
            <text:p text:style-name="P16"><text:span text:style-name="T11">• wskazać bohatera utworu </text:span></text:p>
            <text:p text:style-name="P16"><text:span text:style-name="T11">• wskazać w wierszu wersy, strofy, rymy </text:span></text:p>
            <text:p text:style-name="P16"><text:span text:style-name="T11">• wskazać w tekście wiersza epitet</text:span></text:p>
          </table:table-cell>
          <table:table-cell table:style-name="Tabela1.A2" office:value-type="string">
            <text:p text:style-name="P16"><text:span text:style-name="T11">• przeczytać wiersz głośno, wyraźnie </text:span></text:p>
            <text:p text:style-name="P16"><text:span text:style-name="T11">• przedstawić podmiot liryczny w wierszu </text:span></text:p>
            <text:p text:style-name="P16"><text:span text:style-name="T11">• określić 2–3 cechy bohatera utworu </text:span></text:p>
            <text:p text:style-name="P16"><text:span text:style-name="T11">• wskazać w tekście wiersza porównanie</text:span></text:p>
          </table:table-cell>
          <table:table-cell table:style-name="Tabela1.A2" office:value-type="string">
            <text:p text:style-name="P16"><text:span text:style-name="T11">• przeczytać wiersz, podkreślając głosem ważne słowa </text:span></text:p>
            <text:p text:style-name="P16"><text:span text:style-name="T11">• określić temat wiersza </text:span></text:p>
            <text:p text:style-name="P16"><text:span text:style-name="T11">• scharakteryzować podmiot liryczny </text:span></text:p>
            <text:p text:style-name="P16"><text:span text:style-name="T11">• określić adresata utworu </text:span></text:p>
            <text:p text:style-name="P16"><text:span text:style-name="T11">• określić cechy bohatera utworu </text:span></text:p>
            <text:p text:style-name="P12">• wskazać przenośnię</text:p>
          </table:table-cell>
          <table:table-cell table:style-name="Tabela1.A2" office:value-type="string">
            <text:p text:style-name="P16"><text:span text:style-name="T11">• przeczytać wiersz, stosując odpowiednie tempo i intonację </text:span></text:p>
            <text:p text:style-name="P16"><text:span text:style-name="T11">• określić funkcję środków stylistycznych </text:span></text:p>
            <text:p text:style-name="P16"><text:span text:style-name="T11">• wyjaśnić, jak rozumie porównanie ojca do czarodzieja </text:span></text:p>
            <text:p text:style-name="P16"><text:span text:style-name="T11">• określić nastrój utworu</text:span></text:p>
          </table:table-cell>
          <table:table-cell table:style-name="Tabela1.F2" office:value-type="string">
            <text:p text:style-name="P12">• zaprezentować informacje o autorze wiersza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58. </text:span><text:span text:style-name="T7">Droga Lewego do sławy</text:span></text:p>
          </table:table-cell>
          <table:table-cell table:style-name="Tabela1.A2" office:value-type="string">
            <text:p text:style-name="P16"><text:span text:style-name="T11">• czytać głośno </text:span></text:p>
            <text:p text:style-name="P16"><text:span text:style-name="T11">• nazwać bohatera tekstu</text:span></text:p>
            <text:p text:style-name="P16"><text:span text:style-name="T11">• wymienić najważniejsze wydarzenia przedstawione w utworze</text:span></text:p>
            <text:p text:style-name="P16"><text:span text:style-name="T11">• zdefiniować dedykację 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przedstawić bohatera tekstu</text:span></text:p>
            <text:p text:style-name="P16"><text:span text:style-name="T11">• przedstawić miejsce i czas wydarzeń </text:span></text:p>
            <text:p text:style-name="P16"><text:span text:style-name="T11">• sformułować 2–3 zdania na temat wydarzeń przedstawionych w tekście </text:span></text:p>
            <text:p text:style-name="P16"><text:span text:style-name="T11">• wyjaśnić tekst dedykacji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opowiedzieć w kilku zdaniach o wydarzeniach przedstawionych w utworze</text:span></text:p>
            <text:p text:style-name="P16"><text:span text:style-name="T11">• określić cechy bohatera tekstu </text:span></text:p>
            <text:p text:style-name="P16"><text:span text:style-name="T11">• porównać doświadczenia bohatera z własnymi </text:span></text:p>
            <text:p text:style-name="P16"><text:span text:style-name="T11">• określić funkcję dedykacji </text:span></text:p>
            <text:p text:style-name="P16"><text:span text:style-name="T11">• przedstawić funkcję wyrazów zdrobniałych</text:span></text:p>
          </table:table-cell>
          <table:table-cell table:style-name="Tabela1.A2" office:value-type="string">
            <text:p text:style-name="P16"><text:span text:style-name="T11">• czytać głośno i cicho, stosując odpowiednie tempo i intonację </text:span></text:p>
            <text:p text:style-name="P16"><text:span text:style-name="T11">• określić cechy bohatera </text:span></text:p>
            <text:p text:style-name="P16"><text:span text:style-name="T11">• ciekawie opowiedzieć o wydarzeniach przedstawionych w tekście </text:span></text:p>
            <text:p text:style-name="P16"><text:span text:style-name="T11">• wyrazić swój sąd o bohaterze i jego zachowaniu </text:span></text:p>
            <text:p text:style-name="P16"><text:span text:style-name="T11">• porównać doświadczenia bohatera z własnymi </text:span></text:p>
          </table:table-cell>
          <table:table-cell table:style-name="Tabela1.F2" office:value-type="string">
            <text:p text:style-name="P16"><text:span text:style-name="T11">• wyszukać w internecie informacje o Robercie Lewandowskim i sporządzić na ten temat notatkę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6">59. i 60.</text:span><text:span text:style-name="T9"> </text:span><text:span text:style-name="T7">Zasady pisania tekstów publicystycznych</text:span></text:p>
          </table:table-cell>
          <table:table-cell table:style-name="Tabela1.A2" office:value-type="string">
            <text:p text:style-name="P16"><text:span text:style-name="T11">• czytać głośno </text:span></text:p>
            <text:p text:style-name="P16"><text:span text:style-name="T11">• wskazać bohaterów tekstu </text:span></text:p>
            <text:p text:style-name="P16"><text:span text:style-name="T11">• zdefiniować tekst publicystyczny </text:span></text:p>
            <text:p text:style-name="P16"><text:span text:style-name="T11">• wymienić swoje zainteresowania 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przedstawić bohaterów tekstu </text:span></text:p>
            <text:p text:style-name="P16"><text:span text:style-name="T11">• wskazać tekst publicystyczny </text:span></text:p>
            <text:p text:style-name="P16"><text:span text:style-name="T11">• przedstawić w 2–3 zdaniach swoje zainteresowania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określić cechy bohaterów tekstu </text:span></text:p>
            <text:p text:style-name="P16"><text:span text:style-name="T11">• odróżnić tekst publicystyczny od tekstu literackiego </text:span></text:p>
            <text:p text:style-name="P16"><text:span text:style-name="T11">• przedstawić swoje </text:span><text:soft-page-break/><text:span text:style-name="T11">zainteresowania, osiągnięcia i sukcesy</text:span></text:p>
          </table:table-cell>
          <table:table-cell table:style-name="Tabela1.A2" office:value-type="string">
            <text:p text:style-name="P16"><text:span text:style-name="T11">• czytać głośno i cicho, stosując odpowiednie tempo i intonację </text:span></text:p>
            <text:p text:style-name="P16"><text:span text:style-name="T11">• porównać doświadczenia bohaterów z własnymi </text:span></text:p>
            <text:p text:style-name="P16"><text:span text:style-name="T11">• określić cechy tekstu publicystycznego </text:span></text:p>
            <text:p text:style-name="P16"><text:span text:style-name="T11">• ciekawie zaprezentować </text:span><text:soft-page-break/><text:span text:style-name="T11">swoje zainteresowania, osiągnięcia i sukcesy</text:span></text:p>
          </table:table-cell>
          <table:table-cell table:style-name="Tabela1.F2" office:value-type="string">
            <text:p text:style-name="P16"><text:span text:style-name="T11">• przedstawić zalety i wady popularności kanałów YouTube </text:span></text:p>
          </table:table-cell>
        </table:table-row>
        <table:table-row table:style-name="Tabela1.47">
          <table:table-cell table:style-name="Tabela1.A2" office:value-type="string">
            <text:p text:style-name="P16"><text:span text:style-name="T6">61. </text:span><text:span text:style-name="T7">O przymiotniku słów parę</text:span></text:p>
          </table:table-cell>
          <table:table-cell table:style-name="Tabela1.A2" office:value-type="string">
            <text:p text:style-name="P16"><text:span text:style-name="T11">• wskazać przymiotniki wśród innych części mowy</text:span></text:p>
          </table:table-cell>
          <table:table-cell table:style-name="Tabela1.A2" office:value-type="string">
            <text:p text:style-name="P5"><text:span text:style-name="T11">• odmieniać przymiotniki przez liczby i przypadki </text:span></text:p>
          </table:table-cell>
          <table:table-cell table:style-name="Tabela1.A2" office:value-type="string">
            <text:p text:style-name="P16"><text:span text:style-name="T11">• określić rodzaj przymiotnika w liczbie pojedynczej i liczbie mnogiej </text:span></text:p>
            <text:p text:style-name="P16"><text:span text:style-name="T11">• zastosować przymiotnik w odpowiednich formach</text:span></text:p>
          </table:table-cell>
          <table:table-cell table:style-name="Tabela1.A2" office:value-type="string">
            <text:p text:style-name="P16"><text:span text:style-name="T11">• stosować poprawne formy przymiotników zakończonych na -</text:span><text:span text:style-name="T13">cy</text:span><text:span text:style-name="T11">,</text:span><text:span text:style-name="T13"> </text:span><text:span text:style-name="T11">-</text:span><text:span text:style-name="T13">dzy</text:span><text:span text:style-name="T11">,</text:span><text:span text:style-name="T13"> </text:span><text:span text:style-name="T11">-</text:span><text:span text:style-name="T13">czy</text:span><text:span text:style-name="T11">,</text:span><text:span text:style-name="T13"> </text:span><text:span text:style-name="T11">-</text:span><text:span text:style-name="T13">ży</text:span><text:span text:style-name="T11"> w mianowniku liczby pojedynczej i mnogiej </text:span></text:p>
          </table:table-cell>
          <table:table-cell table:style-name="Tabela1.F2" office:value-type="string">
            <text:p text:style-name="P16"><text:span text:style-name="T11">• zredagować opis ilustracji, używając jak najwięcej przymiotników w poprawnej formie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6">62. i 63.</text:span><text:span text:style-name="T9"> </text:span><text:span text:style-name="T7">Wyższy i najwyższy – o stopniowaniu przymiotników</text:span></text:p>
          </table:table-cell>
          <table:table-cell table:style-name="Tabela1.A2" office:value-type="string">
            <text:p text:style-name="P16"><text:span text:style-name="T11">• wymienić stopnie przymiotnika </text:span></text:p>
            <text:p text:style-name="P16"><text:span text:style-name="T11">• rozpoznać stopień przymiotnika </text:span></text:p>
          </table:table-cell>
          <table:table-cell table:style-name="Tabela1.A2" office:value-type="string">
            <text:p text:style-name="P16"><text:span text:style-name="T11">• stopniować przymiotniki w sposób prosty regularny </text:span></text:p>
            <text:p text:style-name="P16"><text:span text:style-name="T11">• odróżnić stopniowanie proste od opisowego </text:span></text:p>
          </table:table-cell>
          <table:table-cell table:style-name="Tabela1.A2" office:value-type="string">
            <text:p text:style-name="P16"><text:span text:style-name="T11">• stopniować przymiotniki w sposób prosty nieregularny </text:span></text:p>
            <text:p text:style-name="P16"><text:span text:style-name="T11">• stopniować przymiotniki w sposób opisowy </text:span></text:p>
            <text:p text:style-name="P16"><text:span text:style-name="T11">• rozpoznać przymiotniki, które się nie stopniują </text:span></text:p>
          </table:table-cell>
          <table:table-cell table:style-name="Tabela1.A2" office:value-type="string">
            <text:p text:style-name="P16"><text:span text:style-name="T11">• tworzyć formy stopnia wyższego i najwyższego wskazanych przymiotników </text:span></text:p>
          </table:table-cell>
          <table:table-cell table:style-name="Tabela1.F2" office:value-type="string">
            <text:p text:style-name="P16"><text:span text:style-name="T11">• zredagować tekst, stosując jak najwięcej przymiotników w różnych stopniach w poprawnej formie </text:span></text:p>
          </table:table-cell>
        </table:table-row>
        <table:table-row table:style-name="Tabela1.49">
          <table:table-cell table:style-name="Tabela1.A2" office:value-type="string">
            <text:p text:style-name="P16"><text:span text:style-name="T6">64. </text:span><text:span text:style-name="T7">W jaki sposób realizować swoje marzenia?</text:span></text:p>
          </table:table-cell>
          <table:table-cell table:style-name="Tabela1.A2" office:value-type="string">
            <text:p text:style-name="P16"><text:span text:style-name="T11">• czytać głośno </text:span></text:p>
            <text:p text:style-name="P16"><text:span text:style-name="T11">• wskazać bohaterkę tekstu </text:span></text:p>
            <text:p text:style-name="P16"><text:span text:style-name="T11">• wskazać najważniejsze wydarzenia przedstawione w tekście • wskazać swoje ulubione postacie filmowe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wskazać miejsce i czas wydarzeń </text:span></text:p>
            <text:p text:style-name="P16"><text:span text:style-name="T11">• przedstawić bohaterkę tekstu </text:span></text:p>
            <text:p text:style-name="P16"><text:span text:style-name="T11">• przedstawić w 2–3 zdaniach wydarzenia </text:span></text:p>
            <text:p text:style-name="P16"><text:span text:style-name="T11">• przedstawić swoją ulubioną postać filmową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przedstawić miejsce i czas wydarzeń </text:span></text:p>
            <text:p text:style-name="P16"><text:span text:style-name="T11">• określić cechy bohaterki tekstu </text:span></text:p>
            <text:p text:style-name="P16"><text:span text:style-name="T11">• opowiedzieć o wydarzeniach przedstawionych w tekście </text:span></text:p>
            <text:p text:style-name="P12">• przedstawić swoje ulubione postacie filmowe</text:p>
          </table:table-cell>
          <table:table-cell table:style-name="Tabela1.A2" office:value-type="string">
            <text:p text:style-name="P16"><text:span text:style-name="T11">• czytać głośno i cicho, stosując odpowiednie tempo i intonację </text:span></text:p>
            <text:p text:style-name="P16"><text:span text:style-name="T11">• ciekawie opowiedzieć o wydarzeniach przedstawionych w tekście </text:span></text:p>
            <text:p text:style-name="P16"><text:span text:style-name="T11">• wyrazić swój sąd o bohaterce i jej zachowaniu </text:span></text:p>
            <text:p text:style-name="P16"><text:span text:style-name="T11">• ciekawie zaprezentować swoje ulubione postacie filmowe </text:span></text:p>
          </table:table-cell>
          <table:table-cell table:style-name="Tabela1.F2" office:value-type="string">
            <text:p text:style-name="P16"><text:span text:style-name="T11">• opisać bohatera filmowego, którego zachowanie jest godne naśladowania i uzasadnić swoje zdanie 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65. </text:span><text:span text:style-name="T7">Zgłębiamy tajniki pracy filmowców</text:span></text:p>
          </table:table-cell>
          <table:table-cell table:style-name="Tabela1.A2" office:value-type="string">
            <text:p text:style-name="P16"><text:span text:style-name="T11">• wymienić osoby tworzące film </text:span></text:p>
            <text:p text:style-name="P16"><text:span text:style-name="T11">• wskazać swój ulubiony film </text:span></text:p>
          </table:table-cell>
          <table:table-cell table:style-name="Tabela1.A2" office:value-type="string">
            <text:p text:style-name="P16"><text:span text:style-name="T11">• opowiedzieć w kilku zdaniach swój ulubiony film </text:span></text:p>
            <text:p text:style-name="P16"><text:span text:style-name="T11">• poszerzyć zakres słownictwa związanego z kinematografią</text:span></text:p>
          </table:table-cell>
          <table:table-cell table:style-name="Tabela1.A2" office:value-type="string">
            <text:p text:style-name="P16"><text:span text:style-name="T11">• przedstawić osoby tworzące film i opisać ich pracę </text:span></text:p>
            <text:p text:style-name="P16"><text:span text:style-name="T11">• określić 1–2 cechy osób wykonujących zawody związane z filmem </text:span></text:p>
            <text:p text:style-name="P16"><text:span text:style-name="T11">• opowiedzieć o swoim </text:span><text:soft-page-break/><text:span text:style-name="T11">ulubionym filmie </text:span></text:p>
          </table:table-cell>
          <table:table-cell table:style-name="Tabela1.A2" office:value-type="string">
            <text:p text:style-name="P16"><text:span text:style-name="T11">• określić cechy osób, wykonujących zawody związane z filmem </text:span></text:p>
            <text:p text:style-name="P16"><text:span text:style-name="T11">• wynotować twórców swojego ulubionego filmu </text:span></text:p>
            <text:p text:style-name="P16"><text:span text:style-name="T11">• ciekawie opowiedzieć o swoim ulubionym filmie </text:span></text:p>
          </table:table-cell>
          <table:table-cell table:style-name="Tabela1.F2" office:value-type="string">
            <text:p text:style-name="P16"><text:span text:style-name="T11">• wymienić kilka nazwisk współczesnych twórców filmowych</text:span></text:p>
          </table:table-cell>
        </table:table-row>
        <table:table-row table:style-name="Tabela1.51">
          <table:table-cell table:style-name="Tabela1.A2" office:value-type="string">
            <text:p text:style-name="P16"><text:span text:style-name="T6">66. </text:span><text:span text:style-name="T7">Co w filmie piszczy?</text:span></text:p>
          </table:table-cell>
          <table:table-cell table:style-name="Tabela1.A2" office:value-type="string">
            <text:p text:style-name="P16"><text:span text:style-name="T11">• czytać głośno </text:span></text:p>
            <text:p text:style-name="P16"><text:span text:style-name="T11">• wskazać bohatera w tekście </text:span></text:p>
            <text:p text:style-name="P16"><text:span text:style-name="T11">• powiedzieć 2–3 zdania na temat wydarzeń przedstawionych w tekście 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przedstawić bohatera występującego w tekście </text:span></text:p>
            <text:p text:style-name="P16"><text:span text:style-name="T11">• określić kilka cechy głównego bohatera </text:span></text:p>
            <text:p text:style-name="P16"><text:span text:style-name="T11">• opowiedzieć w kilku zdaniach o wydarzeniach przedstawionych w utworze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określić narratora </text:span></text:p>
            <text:p text:style-name="P16"><text:span text:style-name="T11">• wskazać elementy świata przedstawionego </text:span></text:p>
            <text:p text:style-name="P16"><text:span text:style-name="T11">• przedstawić miejsce i czas wydarzeń </text:span></text:p>
            <text:p text:style-name="P16"><text:span text:style-name="T11">• określić cechy głównego bohatera </text:span></text:p>
            <text:p text:style-name="P16"><text:span text:style-name="T11">• opowiedzieć o wydarzeniach przedstawionych w utworze </text:span></text:p>
          </table:table-cell>
          <table:table-cell table:style-name="Tabela1.A2" office:value-type="string">
            <text:p text:style-name="P16"><text:span text:style-name="T11">• czytać głośno, stosując odpowiednie tempo i intonację </text:span></text:p>
            <text:p text:style-name="P16"><text:span text:style-name="T11">• ciekawie opowiadać o przedstawionych wydarzeniach </text:span></text:p>
            <text:p text:style-name="P16"><text:span text:style-name="T11">• wyrazić swój sąd o bohaterze i jego zachowaniu </text:span></text:p>
            <text:p text:style-name="P16"><text:span text:style-name="T11">• wyjaśnić, na czym polega przygotowanie oprawy dźwiękowej do filmu </text:span></text:p>
          </table:table-cell>
          <table:table-cell table:style-name="Tabela1.F2" office:value-type="string">
            <text:p text:style-name="P16"><text:span text:style-name="T11">• podaje własne pomysły zaprezentowania określonych dźwięków w szkolnym przedstawieniu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67. </text:span><text:span text:style-name="T7">Zdobywamy wiedzę o gatunkach filmowych</text:span></text:p>
          </table:table-cell>
          <table:table-cell table:style-name="Tabela1.A2" office:value-type="string">
            <text:p text:style-name="P16"><text:span text:style-name="T11">• zdefiniować gatunki filmowe </text:span></text:p>
            <text:p text:style-name="P16"><text:span text:style-name="T11">• wskazać przykłady filmów danego gatunku filmowego </text:span></text:p>
            <text:p text:style-name="P12">• wskazać swój ulubiony film</text:p>
          </table:table-cell>
          <table:table-cell table:style-name="Tabela1.A2" office:value-type="string">
            <text:p text:style-name="P16"><text:span text:style-name="T11">• rozróżnić gatunki filmowe • przedstawić swój ulubiony film lub gatunek filmowy</text:span></text:p>
          </table:table-cell>
          <table:table-cell table:style-name="Tabela1.A2" office:value-type="string">
            <text:p text:style-name="P16"><text:span text:style-name="T11">• wskazać przykłady filmów z każdego gatunku filmowego </text:span></text:p>
            <text:p text:style-name="P16"><text:span text:style-name="T11">• zaprezentować swój ulubiony gatunek filmowy</text:span></text:p>
          </table:table-cell>
          <table:table-cell table:style-name="Tabela1.A2" office:value-type="string">
            <text:p text:style-name="P16"><text:span text:style-name="T11">• określić charakterystyczne cechy poszczególnych gatunków filmowych </text:span></text:p>
            <text:p text:style-name="P16"><text:span text:style-name="T11">• zaprezentować swój ulubiony gatunek filmowy i uzasadnić swoje zdanie </text:span></text:p>
            <text:p text:style-name="P16"><text:span text:style-name="T11">• opowiedzieć o swojej wizycie w kinie </text:span></text:p>
            <text:p text:style-name="P12">• przedstawić zasady kulturalnego zachowania się w kinie</text:p>
          </table:table-cell>
          <table:table-cell table:style-name="Tabela1.F2" office:value-type="string">
            <text:p text:style-name="P12">• zredagować wypowiedź na temat swojego ulubionego gatunku filmowego </text:p>
          </table:table-cell>
        </table:table-row>
        <table:table-row table:style-name="Tabela1.19">
          <table:table-cell table:style-name="Tabela1.A2" office:value-type="string">
            <text:p text:style-name="P16"><text:span text:style-name="T6">68. </text:span><text:span text:style-name="T7">Byliśmy w kinie i teatrze</text:span></text:p>
          </table:table-cell>
          <table:table-cell table:style-name="Tabela1.A2" office:value-type="string">
            <text:p text:style-name="P12">• wymienić elementy sprawozdania z filmu lub ze spektaklu</text:p>
            <text:p text:style-name="P16"><text:span text:style-name="T11">• zebrać najważniejsze informacje o wybranym filmie </text:span></text:p>
            <text:p text:style-name="P12">• skomponować początek <text:soft-page-break/>sprawozdania – okoliczności zapoznania się z dziełem</text:p>
          </table:table-cell>
          <table:table-cell table:style-name="Tabela1.A2" office:value-type="string">
            <text:p text:style-name="P5"><text:span text:style-name="T11">• zebrać informacje o wybranym filmie </text:span></text:p>
            <text:p text:style-name="P5"><text:span text:style-name="T11">• skomponować zakończenie sprawozdania – opinię o dziele </text:span></text:p>
          </table:table-cell>
          <table:table-cell table:style-name="Tabela1.A2" office:value-type="string">
            <text:p text:style-name="P16"><text:span text:style-name="T11">• zredagować sprawozdanie z filmu lub spektaklu </text:span></text:p>
            <text:p text:style-name="P16"><text:span text:style-name="T11">• stosować trójdzielną kompozycję w wypowiedzi pisemnej </text:span></text:p>
            <text:p text:style-name="P16"><text:span text:style-name="T11">• wydzielać akapity w wypowiedzi pisemnej </text:span></text:p>
          </table:table-cell>
          <table:table-cell table:style-name="Tabela1.A2" office:value-type="string">
            <text:p text:style-name="P16"><text:span text:style-name="T11">• zredagować sprawozdanie z filmu lub spektaklu, zachowując odpowiednią kompozycję wypowiedzi</text:span></text:p>
          </table:table-cell>
          <table:table-cell table:style-name="Tabela1.F2" office:value-type="string">
            <text:p text:style-name="P16"><text:span text:style-name="T11">• samodzielnie i zgodnie z wymogami dotyczącymi tej formy wypowiedzi zredagować poprawne sprawozdanie z filmu, unikając powtórzeń</text:span></text:p>
          </table:table-cell>
        </table:table-row>
        <table:table-row table:style-name="Tabela1.19">
          <table:table-cell table:style-name="Tabela1.A2" office:value-type="string">
            <text:p text:style-name="P3"><text:span text:style-name="T6">69. i 70.</text:span><text:span text:style-name="T9"> </text:span><text:span text:style-name="T7">Liczymy na języku polskim</text:span></text:p>
          </table:table-cell>
          <table:table-cell table:style-name="Tabela1.A2" office:value-type="string">
            <text:p text:style-name="P16"><text:span text:style-name="T11">• wskazać liczebniki wśród innych części mowy </text:span></text:p>
            <text:p text:style-name="P16"><text:span text:style-name="T11">• zdefiniować liczebniki główne i porządkowe </text:span></text:p>
          </table:table-cell>
          <table:table-cell table:style-name="Tabela1.A2" office:value-type="string">
            <text:p text:style-name="P5"><text:span text:style-name="T11">• odróżnić liczebniki główne od porządkowych</text:span></text:p>
            <text:p text:style-name="P5"><text:span text:style-name="T11">• wskazać liczebniki zbiorowe </text:span></text:p>
          </table:table-cell>
          <table:table-cell table:style-name="Tabela1.A2" office:value-type="string">
            <text:p text:style-name="P16"><text:span text:style-name="T11">• stosować poprawne formy liczebników głównych i porządkowych </text:span></text:p>
            <text:p text:style-name="P16"><text:span text:style-name="T11">• stosować poprawne formy liczebników zbiorowych </text:span></text:p>
          </table:table-cell>
          <table:table-cell table:style-name="Tabela1.A2" office:value-type="string">
            <text:p text:style-name="P16"><text:span text:style-name="T11">• stosować poprawne formy liczebników wielowyrazowych </text:span></text:p>
          </table:table-cell>
          <table:table-cell table:style-name="Tabela1.F2" office:value-type="string">
            <text:p text:style-name="P16"><text:span text:style-name="T11">• zredagować informację o wycieczce klasowej, używając liczebników w odpowiednich formach </text:span></text:p>
            <text:p text:style-name="P16"><text:span text:style-name="T11">• samodzielnie korzystać ze słownika języka polskiego lub poprawnej polszczyzny 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71. </text:span><text:span text:style-name="T7">Kropka czy bez kropki?</text:span></text:p>
          </table:table-cell>
          <table:table-cell table:style-name="Tabela1.A2" office:value-type="string">
            <text:p text:style-name="P16"><text:span text:style-name="T11">• podać zasady stawiania kropki po cyfrze arabskiej oznaczającej liczebnik porządkowy </text:span></text:p>
            <text:p text:style-name="P16"><text:span text:style-name="T11">• podać zasady stawiania kropki w zapisie dat </text:span></text:p>
          </table:table-cell>
          <table:table-cell table:style-name="Tabela1.A2" office:value-type="string">
            <text:p text:style-name="P5"><text:span text:style-name="T11">• przedstawić zasady stawiania kropki po cyfrze arabskiej oznaczającej liczebnik porządkowy </text:span></text:p>
          </table:table-cell>
          <table:table-cell table:style-name="Tabela1.A2" office:value-type="string">
            <text:p text:style-name="P16"><text:span text:style-name="T11">• stosować kropkę w zapisie dat cyframi rzymskimi i arabskimi </text:span></text:p>
            <text:p text:style-name="P16"><text:span text:style-name="T11">• stosować kropkę po liczebnikach porządkowych</text:span></text:p>
          </table:table-cell>
          <table:table-cell table:style-name="Tabela1.A2" office:value-type="string">
            <text:p text:style-name="P16"><text:span text:style-name="T11">• zawsze poprawnie zastosować kropkę w zapisie dat cyframi rzymskimi i arabskimi </text:span></text:p>
            <text:p text:style-name="P12">• zawsze poprawnie zastosować kropkę po liczebnikach porządkowych</text:p>
          </table:table-cell>
          <table:table-cell table:style-name="Tabela1.F2" office:value-type="string">
            <text:p text:style-name="P12">• bezbłędnie pod względem interpunkcji zapisać tekst zawierający daty i liczebniki porządkowe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72. </text:span><text:span text:style-name="T7">Ortograficzne potyczki – pisownia wyrazów z </text:span><text:span text:style-name="T16">ó </text:span><text:span text:style-name="T7">i </text:span><text:span text:style-name="T16">u</text:span></text:p>
          </table:table-cell>
          <table:table-cell table:style-name="Tabela1.A2" office:value-type="string">
            <text:p text:style-name="P16"><text:span text:style-name="T11">• wymienić zasady ortograficzne pisowni </text:span><text:span text:style-name="T13">ó </text:span><text:span text:style-name="T11">i</text:span><text:span text:style-name="T13"> u </text:span></text:p>
            <text:p text:style-name="P16"><text:span text:style-name="T11">• poprawnie zapisać wyrazy zakończone na </text:span><text:span text:style-name="T13">-ów, -ówka, -ówna</text:span></text:p>
          </table:table-cell>
          <table:table-cell table:style-name="Tabela1.A2" office:value-type="string">
            <text:p text:style-name="P16"><text:span text:style-name="T11">• zastosować zasady ortograficzne pisowni </text:span><text:span text:style-name="T13">ó </text:span><text:span text:style-name="T11">i</text:span><text:span text:style-name="T13"> u </text:span></text:p>
            <text:p text:style-name="P16"><text:span text:style-name="T11">• tworzyć formy pokrewne i poprawnie zapisywać wyrazy z </text:span><text:span text:style-name="T13">ó</text:span><text:span text:style-name="T11"> wymiennym </text:span></text:p>
          </table:table-cell>
          <table:table-cell table:style-name="Tabela1.A2" office:value-type="string">
            <text:p text:style-name="P16"><text:span text:style-name="T11">• poprawnie zapisywać wyrazy zakończone na -</text:span><text:span text:style-name="T13">uj, </text:span><text:span text:style-name="T11">-</text:span><text:span text:style-name="T13">uje</text:span><text:span text:style-name="T11">,</text:span><text:span text:style-name="T13"> </text:span><text:span text:style-name="T11">-</text:span><text:span text:style-name="T13">unek</text:span><text:span text:style-name="T11">, -</text:span><text:span text:style-name="T13">us</text:span><text:span text:style-name="T11">, -</text:span><text:span text:style-name="T13">usz</text:span><text:span text:style-name="T11">, -</text:span><text:span text:style-name="T13">uch</text:span><text:span text:style-name="T11">, -</text:span><text:span text:style-name="T13">ura</text:span><text:span text:style-name="T11">, -</text:span><text:span text:style-name="T13">ulec </text:span></text:p>
            <text:p text:style-name="P12">• korzystać ze słownika ortograficznego</text:p>
          </table:table-cell>
          <table:table-cell table:style-name="Tabela1.A2" office:value-type="string">
            <text:p text:style-name="P16"><text:span text:style-name="T11">• poprawnie zapisywać zdrobnienia </text:span></text:p>
            <text:p text:style-name="P16"><text:span text:style-name="T11">• poprawnie zapisywać wyrazy z </text:span><text:span text:style-name="T13">ó</text:span><text:span text:style-name="T11"> niewymiennym</text:span></text:p>
          </table:table-cell>
          <table:table-cell table:style-name="Tabela1.F2" office:value-type="string">
            <text:p text:style-name="P16"><text:span text:style-name="T11">• samodzielnie i sprawnie korzystać ze słownika ortograficznego </text:span></text:p>
            <text:p text:style-name="P16"><text:span text:style-name="T11">• poprawnie zapisać wszystkie wyrazy z trudnością ortograficzną (pisownia </text:span><text:span text:style-name="T13">ó </text:span><text:span text:style-name="T11">i</text:span><text:span text:style-name="T13"> u</text:span><text:span text:style-name="T11">) 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75. </text:span><text:span text:style-name="T7">Historia malowana pędzlem</text:span></text:p>
          </table:table-cell>
          <table:table-cell table:style-name="Tabela1.A2" office:value-type="string">
            <text:p text:style-name="P16"><text:span text:style-name="T11">• wymienić kolory występujące na obrazie </text:span></text:p>
            <text:p text:style-name="P16"><text:span text:style-name="T11">• nazwać postać przedstawioną na obrazie </text:span></text:p>
            <text:p text:style-name="P16"><text:span text:style-name="T11">• zdefiniować portret </text:span></text:p>
          </table:table-cell>
          <table:table-cell table:style-name="Tabela1.A2" office:value-type="string">
            <text:p text:style-name="P5"><text:span text:style-name="T11">• przedstawić elementy przedstawione na obrazie</text:span></text:p>
            <text:p text:style-name="P16"><text:span text:style-name="T11">• określić czas i miejsce sytuacji przedstawionej na obrazie </text:span></text:p>
            <text:p text:style-name="P16"><text:span text:style-name="T11">• odróżnić portret od pejzażu i martwej natury </text:span></text:p>
          </table:table-cell>
          <table:table-cell table:style-name="Tabela1.A2" office:value-type="string">
            <text:p text:style-name="P16"><text:span text:style-name="T11">• określić kolory dominujące na obrazie </text:span></text:p>
            <text:p text:style-name="P16"><text:span text:style-name="T11">• określić źródło światła </text:span></text:p>
            <text:p text:style-name="P16"><text:span text:style-name="T11">• opisać elementy stroju postaci przedstawionej na obrazie </text:span></text:p>
          </table:table-cell>
          <table:table-cell table:style-name="Tabela1.A2" office:value-type="string">
            <text:p text:style-name="P16"><text:span text:style-name="T11">• zaprezentować bohatera przedstawionego na obrazie </text:span></text:p>
            <text:p text:style-name="P16"><text:span text:style-name="T11">• opisać gesty i mimikę postaci </text:span></text:p>
            <text:p text:style-name="P16"><text:span text:style-name="T11">• określić emocje wyrażone przez bohatera </text:span></text:p>
            <text:p text:style-name="P16"><text:span text:style-name="T11">• określić nastrój, jaki wywołuje obraz</text:span></text:p>
          </table:table-cell>
          <table:table-cell table:style-name="Tabela1.F2" office:value-type="string">
            <text:p text:style-name="P16"><text:span text:style-name="T11">• zaprezentować inne dzieła malarskie o tematyce historycznej </text:span></text:p>
            <text:p text:style-name="P16"><text:span text:style-name="T11">• wypowiedzieć własne zdanie na temat postaci przedstawionej na obrazie </text:span></text:p>
            <text:p text:style-name="P16"><text:span text:style-name="T11">• omówić elementy sztuki plastycznej: plan, barwy, kompozycję, światło, ruch</text:span></text:p>
          </table:table-cell>
        </table:table-row>
        <text:soft-page-break/>
        <table:table-row table:style-name="Tabela1.58">
          <table:table-cell table:style-name="Tabela1.A2" office:value-type="string">
            <text:p text:style-name="P10">76. i 77.</text:p>
            <text:p text:style-name="P10">Poznajemy Wandę, co nie chciała Niemca</text:p>
          </table:table-cell>
          <table:table-cell table:style-name="Tabela1.A2" office:value-type="string">
            <text:p text:style-name="P16"><text:span text:style-name="T11">• czytać głośno </text:span></text:p>
            <text:p text:style-name="P16"><text:span text:style-name="T11">• wymienić bohaterów utworu </text:span></text:p>
            <text:p text:style-name="P16"><text:span text:style-name="T11">• wymienić najważniejsze wydarzenia przedstawione w utworze </text:span></text:p>
            <text:p text:style-name="P16"><text:span text:style-name="T11">• zdefiniować legendę </text:span></text:p>
            <text:p text:style-name="P16"><text:span text:style-name="T11">• zdefiniować wyrazy wieloznaczne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przedstawić bohaterów utworu </text:span></text:p>
            <text:p text:style-name="P16"><text:span text:style-name="T11">• przedstawić miejsce i czas wydarzeń </text:span></text:p>
            <text:p text:style-name="P16"><text:span text:style-name="T11">• sformułować 2–3 zdania na temat wydarzeń przedstawionych w utworze </text:span></text:p>
            <text:p text:style-name="P16"><text:span text:style-name="T11">• wymienić charakterystyczne cechy legendy </text:span></text:p>
            <text:p text:style-name="P16"><text:span text:style-name="T11">• wskazać wyrazy wieloznaczne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opowiedzieć w kilku zdaniach o wydarzeniach przedstawionych w utworze </text:span></text:p>
            <text:p text:style-name="P16"><text:span text:style-name="T11">• określić 2–3 cechy głównej bohaterki utworu </text:span></text:p>
            <text:p text:style-name="P16"><text:span text:style-name="T11">• wskazać w tekście 2 charakterystyczne cechy legendy </text:span></text:p>
            <text:p text:style-name="P16"><text:span text:style-name="T11">• objaśnić znacznie słów, które mają wiele znaczeń</text:span></text:p>
            <text:p text:style-name="P16"><text:span text:style-name="T11">• ułożyć pytania i odpowiedzi do tekstu</text:span></text:p>
            <text:p text:style-name="P16"><text:span text:style-name="T11">• objaśnić sens wyrazów wieloznacznych</text:span></text:p>
          </table:table-cell>
          <table:table-cell table:style-name="Tabela1.A2" office:value-type="string">
            <text:p text:style-name="P16"><text:span text:style-name="T11">• czytać głośno i cicho, stosując odpowiednie tempo i intonację </text:span></text:p>
            <text:p text:style-name="P16"><text:span text:style-name="T11">• rozpoznać czytany utwór jako legendę i wskazać charakterystyczne cechy legendy </text:span></text:p>
            <text:p text:style-name="P16"><text:span text:style-name="T11">• ciekawie opowiadać o wydarzeniach przedstawionych w utworze </text:span></text:p>
            <text:p text:style-name="P16"><text:span text:style-name="T11">• określić cechy bohaterki utworu i wyjaśnić, dlaczego księżniczka nie przyjęła oświadczyn Rytgiera </text:span></text:p>
            <text:p text:style-name="P16"><text:span text:style-name="T11">• wyrazić swój sąd o bohaterach i ich zachowaniu </text:span></text:p>
            <text:p text:style-name="P16"><text:span text:style-name="T11">• wskazać własne przykłady wyrazów wieloznacznych</text:span></text:p>
          </table:table-cell>
          <table:table-cell table:style-name="Tabela1.F2" office:value-type="string">
            <text:p text:style-name="P16"><text:span text:style-name="T11">• zebrać argumenty potwierdzające słuszność decyzji podjętej przez Wandę lub argumenty przemawiające za tym, że bohaterka mogła podjąć inną decyzję </text:span></text:p>
            <text:p text:style-name="P16"><text:span text:style-name="T11">• samodzielnie korzystać ze słownika języka polskiego</text:span></text:p>
          </table:table-cell>
        </table:table-row>
        <table:table-row table:style-name="Tabela1.19">
          <table:table-cell table:style-name="Tabela1.A2" office:value-type="string">
            <text:p text:style-name="P16"><text:span text:style-name="T9">78. Spotkanie z królewną Wandą, która ma sekrety</text:span></text:p>
          </table:table-cell>
          <table:table-cell table:style-name="Tabela1.A2" office:value-type="string">
            <text:p text:style-name="P16"><text:span text:style-name="T11">• czytać głośno </text:span></text:p>
            <text:p text:style-name="P16"><text:span text:style-name="T11">• wymienić bohaterów utworu </text:span></text:p>
            <text:p text:style-name="P16"><text:span text:style-name="T11">• wymienić najważniejsze wydarzenia przedstawione w utworze </text:span></text:p>
            <text:p text:style-name="P16"><text:span text:style-name="T11">• zdefiniować legendę 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przedstawić bohaterów utworu </text:span></text:p>
            <text:p text:style-name="P16"><text:span text:style-name="T11">• wskazać bohaterów realistycznych i fantastycznych </text:span></text:p>
            <text:p text:style-name="P16"><text:span text:style-name="T11">• przedstawić miejsce i czas wydarzeń </text:span></text:p>
            <text:p text:style-name="P16"><text:span text:style-name="T11">• sformułować 2–3 zdania na temat wydarzeń przedstawionych w utworze </text:span></text:p>
            <text:p text:style-name="P16"><text:span text:style-name="T11">• wymienić charakterystyczne cechy legendy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przedstawić realistycznych i fantastycznych bohaterów utworu </text:span></text:p>
            <text:p text:style-name="P16"><text:span text:style-name="T11">• opowiedzieć w kilku zdaniach o wydarzeniach przedstawionych w utworze </text:span></text:p>
            <text:p text:style-name="P16"><text:span text:style-name="T11">• określić po 2–3 cechy bohaterów utworu </text:span></text:p>
            <text:p text:style-name="P16"><text:span text:style-name="T11">• wskazać w tekście 2 charakterystyczne cechy legendy </text:span></text:p>
          </table:table-cell>
          <table:table-cell table:style-name="Tabela1.A2" office:value-type="string">
            <text:p text:style-name="P16"><text:span text:style-name="T11">• czytać głośno i cicho, stosując odpowiednie tempo i intonację </text:span></text:p>
            <text:p text:style-name="P16"><text:span text:style-name="T11">• rozpoznać czytany utwór jako legendę i wskazać charakterystyczne cechy legendy </text:span></text:p>
            <text:p text:style-name="P16"><text:span text:style-name="T11">• ciekawie opowiadać o wydarzeniach przedstawionych w utworze </text:span></text:p>
            <text:p text:style-name="P16"><text:span text:style-name="T11">• określić cechy bohaterów utworu </text:span></text:p>
            <text:p text:style-name="P16"><text:span text:style-name="T11">• wyrazić swój sąd o bohaterach i ich zachowaniu</text:span></text:p>
            <text:p text:style-name="P12">• wskazać fragmenty tekstu, które mogą wywołać <text:soft-page-break/>rozbawienie czytelnika</text:p>
          </table:table-cell>
          <table:table-cell table:style-name="Tabela1.F2" office:value-type="string">
            <text:p text:style-name="P16"><text:span text:style-name="T11">• zredagować opowiadanie twórcze, w którym przedstawi zakończenie historii Wandy, Rydygiera i smoka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6">79. i 80.</text:span><text:span text:style-name="T9"> </text:span><text:span text:style-name="T7">Niespodziewana lekcja historii</text:span></text:p>
          </table:table-cell>
          <table:table-cell table:style-name="Tabela1.A2" office:value-type="string">
            <text:p text:style-name="P16"><text:span text:style-name="T11">• czytać głośno </text:span></text:p>
            <text:p text:style-name="P16"><text:span text:style-name="T11">• wymienić bohaterów utworu </text:span></text:p>
            <text:p text:style-name="P16"><text:span text:style-name="T11">• wymienić najważniejsze wydarzenia przedstawione w utworze • zdefiniować legendę </text:span></text:p>
            <text:p text:style-name="P16"><text:span text:style-name="T11">• wymienić zasady zachowania się w muzeum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przedstawić bohaterów utworu </text:span></text:p>
            <text:p text:style-name="P16"><text:span text:style-name="T11">• przedstawić miejsce i czas wydarzeń </text:span></text:p>
            <text:p text:style-name="P16"><text:span text:style-name="T11">• opowiedzieć w kilku zdaniach o wydarzeniach przedstawionych w utworze • przedstawić 2–3 zasady zachowania się w muzeum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opowiedzieć o wydarzeniach przedstawionych w utworze </text:span></text:p>
            <text:p text:style-name="P16"><text:span text:style-name="T11">• określić po 2–3 cechy bohaterów utworu </text:span></text:p>
            <text:p text:style-name="P16"><text:span text:style-name="T11">• wymienić poznane na wycieczkach szkolnych muzea </text:span></text:p>
            <text:p text:style-name="P16"><text:span text:style-name="T11">• przedstawić zasady zachowania się w muzeum</text:span></text:p>
          </table:table-cell>
          <table:table-cell table:style-name="Tabela1.A2" office:value-type="string">
            <text:p text:style-name="P16"><text:span text:style-name="T11">• czytać głośno i cicho, stosując odpowiednie tempo i intonację </text:span></text:p>
            <text:p text:style-name="P16"><text:span text:style-name="T11">• ciekawie opowiedzieć o wydarzeniach przedstawionych w utworze </text:span></text:p>
            <text:p text:style-name="P16"><text:span text:style-name="T11">• określić cechy bohaterów utworu i ich relacje </text:span></text:p>
            <text:p text:style-name="P16"><text:span text:style-name="T11">• wyrazić swój sąd o bohaterach i ich zachowaniu </text:span></text:p>
            <text:p text:style-name="P16"><text:span text:style-name="T11">• wymienić znane lub znajdujące się w pobliżu muzea </text:span></text:p>
            <text:p text:style-name="P16"><text:span text:style-name="T11">• wyjaśnić zasady zachowania się w muzeum</text:span></text:p>
          </table:table-cell>
          <table:table-cell table:style-name="Tabela1.F2" office:value-type="string">
            <text:p text:style-name="P16"><text:span text:style-name="T11">• wyszukać w bibliotece lub internecie informacje o faktach historycznych przedstawionych w utworze i sporządzić na ten temat krótką notatkę </text:span></text:p>
            <text:p text:style-name="P16"><text:span text:style-name="T11">• wyszukać w bibliotece lub internecie informacje o muzeach znajdujących się w pobliżu miejscowości, w której mieszka </text:span></text:p>
            <text:p text:style-name="P16"><text:span text:style-name="T11">• pracując w grupie, zaplanować wycieczkę do wybranego muzeum</text:span></text:p>
          </table:table-cell>
        </table:table-row>
        <table:table-row table:style-name="Tabela1.61">
          <table:table-cell table:style-name="Tabela1.A2" office:value-type="string">
            <text:p text:style-name="P16"><text:span text:style-name="T6">81. </text:span><text:span text:style-name="T7">Co słychać i widać w Żelazowej Woli?</text:span></text:p>
          </table:table-cell>
          <table:table-cell table:style-name="Tabela1.A2" office:value-type="string">
            <text:p text:style-name="P11">• przeczytać wiersz głośno</text:p>
            <text:p text:style-name="P5"><text:span text:style-name="T11">• określić podmiot liryczny w wierszu</text:span></text:p>
            <text:p text:style-name="P16"><text:span text:style-name="T11">• wskazać wers, strofę i rym </text:span></text:p>
            <text:p text:style-name="P16"><text:span text:style-name="T11">• określić adresata utworu </text:span></text:p>
            <text:p text:style-name="P16"><text:span text:style-name="T11">• zdefiniować uosobienie </text:span></text:p>
          </table:table-cell>
          <table:table-cell table:style-name="Tabela1.A2" office:value-type="string">
            <text:p text:style-name="P5"><text:span text:style-name="T11">• przeczytać wiersz głośno, wyraźnie </text:span></text:p>
            <text:p text:style-name="P5"><text:span text:style-name="T11">• przedstawić podmiot liryczny w wierszu </text:span></text:p>
            <text:p text:style-name="P16"><text:span text:style-name="T11">• wskazać w tekście wiersza wersy, strofy i rymy </text:span></text:p>
            <text:p text:style-name="P16"><text:span text:style-name="T11">• wskazać adresata utworu </text:span></text:p>
            <text:p text:style-name="P16"><text:span text:style-name="T11">• wskazać uosobienie w wierszu</text:span></text:p>
          </table:table-cell>
          <table:table-cell table:style-name="Tabela1.A2" office:value-type="string">
            <text:p text:style-name="P16"><text:span text:style-name="T11">• przeczytać wiersz, podkreślając głosem ważne słowa </text:span></text:p>
            <text:p text:style-name="P16"><text:span text:style-name="T11">• określić temat wiersza </text:span></text:p>
            <text:p text:style-name="P16"><text:span text:style-name="T11">• scharakteryzować adresata utworu </text:span></text:p>
            <text:p text:style-name="P16"><text:span text:style-name="T11">• scharakteryzować podmiot liryczny </text:span></text:p>
            <text:p text:style-name="P16"><text:span text:style-name="T11">• wskazać uosobienia w wierszu </text:span></text:p>
            <text:p text:style-name="P16"><text:span text:style-name="T11">• określić nastrój utworu </text:span></text:p>
          </table:table-cell>
          <table:table-cell table:style-name="Tabela1.A2" office:value-type="string">
            <text:p text:style-name="P16"><text:span text:style-name="T11">• przeczytać wiersz, oddając nastrój utworu i stosując odpowiednie tempo i intonację </text:span></text:p>
            <text:p text:style-name="P16"><text:span text:style-name="T11">• nazwać uczucia, jakie wyraża utwór </text:span></text:p>
            <text:p text:style-name="P16"><text:span text:style-name="T11">• wskazać uosobienia i określić ich funkcję w wierszu</text:span></text:p>
          </table:table-cell>
          <table:table-cell table:style-name="Tabela1.F2" office:value-type="string">
            <text:p text:style-name="P16"><text:span text:style-name="T11">• zaprezentować informacje o Fryderyku Chopinie </text:span></text:p>
            <text:p text:style-name="P12">• wymyślić własne przykłady uosobień</text:p>
          </table:table-cell>
        </table:table-row>
        <table:table-row table:style-name="Tabela1.7">
          <table:table-cell table:style-name="Tabela1.A2" office:value-type="string">
            <text:p text:style-name="P3"><text:span text:style-name="T6">82.</text:span><text:span text:style-name="T11"> </text:span><text:span text:style-name="T5">i</text:span><text:span text:style-name="T11"> </text:span><text:span text:style-name="T6">83.</text:span><text:span text:style-name="T9"> </text:span><text:span text:style-name="T7">O lirycznym wpisie do pamiętnika</text:span></text:p>
          </table:table-cell>
          <table:table-cell table:style-name="Tabela1.A2" office:value-type="string">
            <text:p text:style-name="P11">• przeczytać wiersz głośno</text:p>
            <text:p text:style-name="P5"><text:span text:style-name="T11">• określić podmiot liryczny w wierszu</text:span></text:p>
            <text:p text:style-name="P16"><text:span text:style-name="T11">• rozpoznać wers, strofę i rym </text:span></text:p>
            <text:p text:style-name="P16"><text:span text:style-name="T11">• wskazać adresata </text:span><text:soft-page-break/><text:span text:style-name="T11">utworu </text:span></text:p>
            <text:p text:style-name="P16"><text:span text:style-name="T11">• zdefiniować uosobienie, epitet, zdrobnienie </text:span></text:p>
            <text:p text:style-name="P16"><text:span text:style-name="T11">• odtworzyć wiersz z pamięci </text:span></text:p>
          </table:table-cell>
          <table:table-cell table:style-name="Tabela1.A2" office:value-type="string">
            <text:p text:style-name="P5"><text:span text:style-name="T11">• przeczytać wiersz głośno, wyraźnie </text:span></text:p>
            <text:p text:style-name="P5"><text:span text:style-name="T11">• przedstawić podmiot liryczny w wierszu </text:span></text:p>
            <text:p text:style-name="P16"><text:span text:style-name="T11">• wskazać w tekście wiersza wersy, strofy i rymy </text:span></text:p>
            <text:p text:style-name="P16"><text:span text:style-name="T11">• wskazać adresata utworu </text:span></text:p>
            <text:p text:style-name="P16"><text:soft-page-break/><text:span text:style-name="T11">• wskazać uosobienie, epitet, zdrobnienie w wierszu </text:span></text:p>
            <text:p text:style-name="P16"><text:span text:style-name="T11">• wygłosić wiersz z pamięci </text:span></text:p>
          </table:table-cell>
          <table:table-cell table:style-name="Tabela1.A2" office:value-type="string">
            <text:p text:style-name="P16"><text:span text:style-name="T11">• przeczytać wiersz, podkreślając głosem ważne słowa </text:span></text:p>
            <text:p text:style-name="P16"><text:span text:style-name="T11">• określić temat wiersza </text:span></text:p>
            <text:p text:style-name="P16"><text:span text:style-name="T11">• określić adresata utworu </text:span></text:p>
            <text:p text:style-name="P16"><text:span text:style-name="T11">• scharakteryzować podmiot liryczny </text:span></text:p>
            <text:p text:style-name="P16"><text:soft-page-break/><text:span text:style-name="T11">• wskazać uosobienia, epitety, zdrobnienia w wierszu </text:span></text:p>
            <text:p text:style-name="P16"><text:span text:style-name="T11">• określić nastrój utworu </text:span></text:p>
            <text:p text:style-name="P16"><text:span text:style-name="T11">• recytować wiersz w odpowiednim tempie, z prawidłową dykcją </text:span></text:p>
          </table:table-cell>
          <table:table-cell table:style-name="Tabela1.A2" office:value-type="string">
            <text:p text:style-name="P16"><text:span text:style-name="T11">• przeczytać wiersz, oddając nastrój utworu i stosując odpowiednie tempo i intonację </text:span></text:p>
            <text:p text:style-name="P16"><text:span text:style-name="T11">• nazwać uczucia, jakie wyraża utwór </text:span></text:p>
            <text:p text:style-name="P16"><text:span text:style-name="T11">• wskazać uosobienia, </text:span><text:soft-page-break/><text:span text:style-name="T11">epitety, zdrobnienia i określić ich funkcje w wierszu </text:span></text:p>
            <text:p text:style-name="P16"><text:span text:style-name="T11">• recytować wiersz głośno, wyraźnie, oddając nastrój utworu</text:span></text:p>
          </table:table-cell>
          <table:table-cell table:style-name="Tabela1.F2" office:value-type="string">
            <text:p text:style-name="P16"><text:span text:style-name="T11">• zaprezentować informacje o autorze wiersza </text:span></text:p>
            <text:p text:style-name="P16"><text:span text:style-name="T11">• w wybranej formie (plakat, film, prezentacja) przedstawić to, za czym najbardziej by tęsknił, gdyby opuścił swój kraj</text:span></text:p>
          </table:table-cell>
        </table:table-row>
        <table:table-row table:style-name="Tabela1.63">
          <table:table-cell table:style-name="Tabela1.A2" office:value-type="string">
            <text:p text:style-name="P16"><text:span text:style-name="T6">84. </text:span><text:span text:style-name="T7">Grzeczność zawsze w cenie!</text:span></text:p>
          </table:table-cell>
          <table:table-cell table:style-name="Tabela1.A2" office:value-type="string">
            <text:p text:style-name="P5"><text:span text:style-name="T11">• przeczytać utwór głośno</text:span></text:p>
            <text:p text:style-name="P16"><text:span text:style-name="T11">• wymienić bohaterów utworu </text:span></text:p>
            <text:p text:style-name="P16"><text:span text:style-name="T11">• wymienić najważniejsze wydarzenia przedstawione w utworze </text:span></text:p>
            <text:p text:style-name="P16"><text:span text:style-name="T11">• wskazać wersy i rymy </text:span></text:p>
          </table:table-cell>
          <table:table-cell table:style-name="Tabela1.A2" office:value-type="string">
            <text:p text:style-name="P5"><text:span text:style-name="T11">• przeczytać utwór głośno, wyraźnie </text:span></text:p>
            <text:p text:style-name="P5"><text:span text:style-name="T11">• przedstawić bohaterów utworu </text:span></text:p>
            <text:p text:style-name="P5"><text:span text:style-name="T11">• przedstawić miejsce i czas wydarzeń </text:span></text:p>
            <text:p text:style-name="P5"><text:span text:style-name="T11">• sformułować 2–3 zdania na temat wydarzeń przedstawionych w utworze </text:span></text:p>
            <text:p text:style-name="P16"><text:span text:style-name="T11">• wskazać w tekście wiersza wersy i rymy </text:span></text:p>
          </table:table-cell>
          <table:table-cell table:style-name="Tabela1.A2" office:value-type="string">
            <text:p text:style-name="P16"><text:span text:style-name="T11">• przeczytać utwór, podkreślając głosem ważne słowa </text:span></text:p>
            <text:p text:style-name="P16"><text:span text:style-name="T11">• określić osobę mówiącą w utworze </text:span></text:p>
            <text:p text:style-name="P16"><text:span text:style-name="T11">• określić temat utworu </text:span></text:p>
            <text:p text:style-name="P16"><text:span text:style-name="T11">• zaprezentować bohaterów utworu </text:span></text:p>
            <text:p text:style-name="P16"><text:span text:style-name="T11">• opowiedzieć w kilku zdaniach o wydarzeniach przedstawionych w utworze </text:span></text:p>
            <text:p text:style-name="P16"><text:span text:style-name="T11">• przedstawić zwyczaje szlacheckie ukazane w utworze </text:span></text:p>
          </table:table-cell>
          <table:table-cell table:style-name="Tabela1.A2" office:value-type="string">
            <text:p text:style-name="P16"><text:span text:style-name="T11">• przeczytać utwór, stosując odpowiednie tempo i intonację </text:span></text:p>
            <text:p text:style-name="P16"><text:span text:style-name="T11">• ciekawie opowiedzieć o wydarzeniach przedstawionych w utworze </text:span></text:p>
            <text:p text:style-name="P16"><text:span text:style-name="T11">• określić cechy bohaterów utworu i ich relacje </text:span></text:p>
            <text:p text:style-name="P16"><text:span text:style-name="T11">• wyrazić swój sąd o bohaterach i ich zachowaniu </text:span></text:p>
            <text:p text:style-name="P16"><text:span text:style-name="T11">• opisać zwyczaje szlacheckie ukazane w utworze </text:span></text:p>
          </table:table-cell>
          <table:table-cell table:style-name="Tabela1.F2" office:value-type="string">
            <text:p text:style-name="P16"><text:span text:style-name="T11">• zaprezentować informacje o autorze utworu </text:span></text:p>
            <text:p text:style-name="P16"><text:span text:style-name="T11">• napisać do gazetki szkolnej artykuł pod tytułem: „Grzeczność nie jest nauką łatwą ani małą”</text:span></text:p>
          </table:table-cell>
        </table:table-row>
        <table:table-row table:style-name="Tabela1.3">
          <table:table-cell table:style-name="Tabela1.A2" office:value-type="string">
            <text:p text:style-name="P16"><text:span text:style-name="T6">85. </text:span><text:span text:style-name="T7">Grzybobranie jako ważny obyczaj szlachecki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wymienić bohaterów utworu </text:span></text:p>
            <text:p text:style-name="P16"><text:span text:style-name="T11">• wymienić najważniejsze wydarzenia przedstawione w utworze </text:span></text:p>
            <text:p text:style-name="P16"><text:span text:style-name="T11">• wymienić grzyby ukazane w utworze </text:span></text:p>
          </table:table-cell>
          <table:table-cell table:style-name="Tabela1.A2" office:value-type="string">
            <text:p text:style-name="P16"><text:span text:style-name="T11">• czytać z odpowiednią artykulacją i uwzględnieniem znaków interpunkcyjnych </text:span></text:p>
            <text:p text:style-name="P16"><text:span text:style-name="T11">• przedstawić bohaterów utworu </text:span></text:p>
            <text:p text:style-name="P16"><text:span text:style-name="T11">• przedstawić miejsce i czas wydarzeń </text:span></text:p>
            <text:p text:style-name="P16"><text:span text:style-name="T11">• sformułować 2–3 zdania na temat wydarzeń przedstawionych w utworze • przedstawić grzyby ukazane w utworze </text:span></text:p>
          </table:table-cell>
          <table:table-cell table:style-name="Tabela1.A2" office:value-type="string">
            <text:p text:style-name="P16"><text:span text:style-name="T11">• czytać głośno, wyraźnie </text:span></text:p>
            <text:p text:style-name="P16"><text:span text:style-name="T11">• określić temat utworu </text:span></text:p>
            <text:p text:style-name="P16"><text:span text:style-name="T11">• określić osobę mówiącą </text:span></text:p>
            <text:p text:style-name="P16"><text:span text:style-name="T11">• opowiedzieć w kilku zdaniach o wydarzeniach przedstawionych w utworze </text:span></text:p>
            <text:p text:style-name="P16"><text:span text:style-name="T11">• określić grzyby ukazane w utworze </text:span></text:p>
            <text:p text:style-name="P16"><text:span text:style-name="T11">• wskazać epitety i porównania </text:span></text:p>
          </table:table-cell>
          <table:table-cell table:style-name="Tabela1.A2" office:value-type="string">
            <text:p text:style-name="P16"><text:span text:style-name="T11">• czytać utwór, stosując odpowiednie tempo i intonację </text:span></text:p>
            <text:p text:style-name="P16"><text:span text:style-name="T11">• opowiada o wydarzeniach przedstawionych w utworze </text:span></text:p>
            <text:p text:style-name="P16"><text:span text:style-name="T11">• opisać grzyby ukazane w utworze </text:span></text:p>
            <text:p text:style-name="P16"><text:span text:style-name="T11">• określić funkcję epitetów i porównań </text:span></text:p>
          </table:table-cell>
          <table:table-cell table:style-name="Tabela1.F2" office:value-type="string">
            <text:p text:style-name="P16"><text:span text:style-name="T11">• na podstawie informacji uzyskanych od osób starszych przygotować notatkę o zwyczajach związanych z posiłkami</text:span></text:p>
          </table:table-cell>
        </table:table-row>
        <text:soft-page-break/>
        <table:table-row table:style-name="Tabela1.16">
          <table:table-cell table:style-name="Tabela1.A2" office:value-type="string">
            <text:p text:style-name="P16"><text:span text:style-name="T6">86. </text:span><text:span text:style-name="T7">Opisujemy krajobraz</text:span></text:p>
          </table:table-cell>
          <table:table-cell table:style-name="Tabela1.A2" office:value-type="string">
            <text:p text:style-name="P16"><text:span text:style-name="T11">• wymienić najważniejsze elementy opisu krajobrazu</text:span></text:p>
            <text:p text:style-name="P16"><text:span text:style-name="T11">• wymieniać wyrazy opisujące wygląd krajobrazu </text:span></text:p>
            <text:p text:style-name="P16"><text:span text:style-name="T11">• opisać ustnie krajobraz w 2–3 zdaniach </text:span></text:p>
          </table:table-cell>
          <table:table-cell table:style-name="Tabela1.A2" office:value-type="string">
            <text:p text:style-name="P16"><text:span text:style-name="T11">• dobierać wyrazy bliskoznaczne </text:span></text:p>
            <text:p text:style-name="P16"><text:span text:style-name="T11">• dobierać przymiotniki określające kolory, kształty </text:span></text:p>
            <text:p text:style-name="P16"><text:span text:style-name="T11">• zredagować opis krajobrazu według wzoru </text:span></text:p>
            <text:p text:style-name="P16"><text:span text:style-name="T11">• wydzielać akapity w wypowiedzi pisemnej </text:span></text:p>
          </table:table-cell>
          <table:table-cell table:style-name="Tabela1.A2" office:value-type="string">
            <text:p text:style-name="P16"><text:span text:style-name="T11">• zredagować opis krajobrazu </text:span></text:p>
            <text:p text:style-name="P16"><text:span text:style-name="T11">• stosować sformułowania określające położenie i ukształtowanie terenu oraz rozmieszczenie poszczególnych elementów krajobrazu </text:span></text:p>
            <text:p text:style-name="P16"><text:span text:style-name="T11">• stosować odpowiednią kompozycję w wypowiedzi pisemnej </text:span></text:p>
          </table:table-cell>
          <table:table-cell table:style-name="Tabela1.A2" office:value-type="string">
            <text:p text:style-name="P16"><text:span text:style-name="T11">• zredagować opis krajobrazu, zachowując poszczególne elementy: informacje ogólne, rozmieszczenie poszczególnych elementów krajobrazu, emocje wywołane widokiem </text:span></text:p>
            <text:p text:style-name="P16"><text:span text:style-name="T11">• wyrazić emocje wywołane widokiem </text:span></text:p>
          </table:table-cell>
          <table:table-cell table:style-name="Tabela1.F2" office:value-type="string">
            <text:p text:style-name="P16"><text:span text:style-name="T11">• samodzielnie i zgodnie z wymogami dotyczącymi tej formy wypowiedzi zredagować opis krajobrazu, unikając powtórzeń i zachęcając innych do odwiedzenia opisywanego miejsca</text:span></text:p>
          </table:table-cell>
        </table:table-row>
        <table:table-row table:style-name="Tabela1.3">
          <table:table-cell table:style-name="Tabela1.A2" office:value-type="string">
            <text:p text:style-name="P16"><text:span text:style-name="T6">87. </text:span><text:span text:style-name="T7">Jak tu teraz nie wspomnieć o przysłówku?</text:span></text:p>
            <text:p text:style-name="P10"/>
          </table:table-cell>
          <table:table-cell table:style-name="Tabela1.A2" office:value-type="string">
            <text:p text:style-name="P16"><text:span text:style-name="T11">• wskazać przysłówki wśród innych części mowy </text:span></text:p>
            <text:p text:style-name="P16"><text:span text:style-name="T11">• wymienić stopnie przysłówka </text:span></text:p>
            <text:p text:style-name="P16"><text:span text:style-name="T11">• wskazać przysłówki w stopniu równym, wyższym i najwyższym</text:span></text:p>
          </table:table-cell>
          <table:table-cell table:style-name="Tabela1.A2" office:value-type="string">
            <text:p text:style-name="P16"><text:span text:style-name="T11">• wyszukać przysłówki w tekście </text:span></text:p>
            <text:p text:style-name="P16"><text:span text:style-name="T11">• rozpoznać przysłówki pochodzące od przymiotników </text:span></text:p>
            <text:p text:style-name="P16"><text:span text:style-name="T11">• tworzyć stopień wyższy i najwyższy wskazanych przysłówków </text:span></text:p>
          </table:table-cell>
          <table:table-cell table:style-name="Tabela1.A2" office:value-type="string">
            <text:p text:style-name="P16"><text:span text:style-name="T11">• tworzyć przysłówki od przymiotników </text:span></text:p>
            <text:p text:style-name="P16"><text:span text:style-name="T11">• posługiwać się przysłówkami w zdaniu </text:span></text:p>
            <text:p text:style-name="P16"><text:span text:style-name="T11">• stopniować przysłówki w sposób prosty i opisowy</text:span></text:p>
          </table:table-cell>
          <table:table-cell table:style-name="Tabela1.A2" office:value-type="string">
            <text:p text:style-name="P16"><text:span text:style-name="T11">• określić znaczenie przysłówków w zdaniu </text:span></text:p>
            <text:p text:style-name="P16"><text:span text:style-name="T11">• stopniować przysłówki w sposób prosty regularny i nieregularny </text:span></text:p>
          </table:table-cell>
          <table:table-cell table:style-name="Tabela1.F2" office:value-type="string">
            <text:p text:style-name="P16"><text:span text:style-name="T11">• zredagować tekst z wykorzystaniem celowo dobranych przysłówków w różnych stopniach</text:span></text:p>
          </table:table-cell>
        </table:table-row>
        <table:table-row table:style-name="Tabela1.67">
          <table:table-cell table:style-name="Tabela1.A2" office:value-type="string">
            <text:p text:style-name="P16"><text:span text:style-name="T6">88. </text:span><text:span text:style-name="T16">Nad </text:span><text:span text:style-name="T7">i </text:span><text:span text:style-name="T16">ale </text:span><text:span text:style-name="T7">– znam te słowa doskonale</text:span></text:p>
          </table:table-cell>
          <table:table-cell table:style-name="Tabela1.A2" office:value-type="string">
            <text:p text:style-name="P16"><text:span text:style-name="T11">• wskazać spójniki wśród innych części mowy </text:span></text:p>
            <text:p text:style-name="P16"><text:span text:style-name="T11">• wskazać przyimki wśród innych części mowy </text:span></text:p>
            <text:p text:style-name="P16"><text:span text:style-name="T11">• zdefiniować wyrażenia przyimkowe </text:span></text:p>
          </table:table-cell>
          <table:table-cell table:style-name="Tabela1.A2" office:value-type="string">
            <text:p text:style-name="P16"><text:span text:style-name="T11">• rozpoznać spójniki i przyimki wśród innych części mowy </text:span></text:p>
            <text:p text:style-name="P16"><text:span text:style-name="T11">• rozpoznać wyrażenia przyimkowe </text:span></text:p>
          </table:table-cell>
          <table:table-cell table:style-name="Tabela1.A2" office:value-type="string">
            <text:p text:style-name="P16"><text:span text:style-name="T11">• rozróżniać wyrażenia przyimkowe wskazujące na miejsce i wskazujące na czas</text:span></text:p>
          </table:table-cell>
          <table:table-cell table:style-name="Tabela1.A2" office:value-type="string">
            <text:p text:style-name="P16"><text:span text:style-name="T11">• określić znaczenie przyimków w zdaniu </text:span></text:p>
            <text:p text:style-name="P16"><text:span text:style-name="T11">• określić funkcję spójnika w wypowiedzi</text:span></text:p>
          </table:table-cell>
          <table:table-cell table:style-name="Tabela1.F2" office:value-type="string">
            <text:p text:style-name="P16"><text:span text:style-name="T11">• zredagować tekst z wykorzystaniem wyrażeń przyimkowych </text:span></text:p>
            <text:p text:style-name="P16"><text:span text:style-name="T11">• poprawnie używać przyimka </text:span><text:span text:style-name="T13">na</text:span><text:span text:style-name="T11"> przed nazwami niektórych państw w bierniku i miejscowniku, np. </text:span><text:span text:style-name="T13">na Węgry</text:span><text:span text:style-name="T11">, </text:span><text:span text:style-name="T13">na Cypr</text:span><text:span text:style-name="T11">,</text:span><text:span text:style-name="T13"> na Kubę</text:span><text:span text:style-name="T11">,</text:span><text:span text:style-name="T13"> na Litwę</text:span><text:span text:style-name="T11">,</text:span><text:span text:style-name="T13"> na Łotwę</text:span><text:span text:style-name="T11">,</text:span><text:span text:style-name="T13"> na Słowację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89. i 90.</text:span><text:span text:style-name="T9"> </text:span><text:span text:style-name="T7">Jakie więzi łączyły synów Bolesława Chrobrego?</text:span></text:p>
          </table:table-cell>
          <table:table-cell table:style-name="Tabela1.A2" office:value-type="string">
            <text:p text:style-name="P16"><text:span text:style-name="T11">• czytać głośno </text:span></text:p>
            <text:p text:style-name="P16"><text:span text:style-name="T11">• wymienić bohaterów utworu </text:span></text:p>
            <text:p text:style-name="P16"><text:span text:style-name="T11">• wymienić najważniejsze </text:span><text:soft-page-break/><text:span text:style-name="T11">wydarzenia przedstawione w utworze 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przedstawić bohaterów utworu </text:span></text:p>
            <text:p text:style-name="P16"><text:span text:style-name="T11">• przedstawić miejsce i czas wydarzeń </text:span></text:p>
            <text:p text:style-name="P16"><text:soft-page-break/><text:span text:style-name="T11">• opowiedzieć w kilku zdaniach o wydarzeniach przedstawionych w utworze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opowiedzieć o wydarzeniach przedstawionych w utworze </text:span></text:p>
            <text:p text:style-name="P16"><text:soft-page-break/><text:span text:style-name="T11">• określić po 2–3 cechy bohaterów utworu </text:span></text:p>
          </table:table-cell>
          <table:table-cell table:style-name="Tabela1.A2" office:value-type="string">
            <text:p text:style-name="P16"><text:span text:style-name="T11">• czytać utwór, stosując odpowiednie tempo i intonację </text:span></text:p>
            <text:p text:style-name="P16"><text:span text:style-name="T11">• ciekawie opowiedzieć o wydarzeniach </text:span><text:soft-page-break/><text:span text:style-name="T11">przedstawionych w utworze </text:span></text:p>
            <text:p text:style-name="P16"><text:span text:style-name="T11">• określić cechy bohaterów utworu i ich relacje </text:span></text:p>
            <text:p text:style-name="P16"><text:span text:style-name="T11">• wyrazić swój sąd o bohaterach i ich zachowaniu</text:span></text:p>
          </table:table-cell>
          <table:table-cell table:style-name="Tabela1.F2" office:value-type="string">
            <text:p text:style-name="P16"><text:span text:style-name="T11">• wyszukać w bibliotece lub w internecie informacje o synach Bolesława Chrobrego i sporządzić na ich temat notatkę </text:span></text:p>
            <text:p text:style-name="P12"><text:soft-page-break/>• wyjaśnić, czym charakteryzuje się język utworu</text:p>
          </table:table-cell>
        </table:table-row>
        <table:table-row table:style-name="Tabela1.3">
          <table:table-cell table:style-name="Tabela1.A2" office:value-type="string">
            <text:p text:style-name="P16"><text:span text:style-name="T6">91. </text:span><text:span text:style-name="T7">Ojczyzna w sercu Marcina Kozery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wymienić bohaterów utworu </text:span></text:p>
            <text:p text:style-name="P16"><text:span text:style-name="T11">• wymienić najważniejsze wydarzenia przedstawione w utworze 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przedstawić bohaterów utworu </text:span></text:p>
            <text:p text:style-name="P16"><text:span text:style-name="T11">• przedstawić miejsce i czas wydarzeń </text:span></text:p>
            <text:p text:style-name="P16"><text:span text:style-name="T11">• sformułować 2–3 zdania na temat wydarzeń przedstawionych w utworze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opowiedzieć w kilku zdaniach o wydarzeniach przedstawionych w utworze </text:span></text:p>
            <text:p text:style-name="P16"><text:span text:style-name="T11">• określić 2–3 cechy głównego bohatera utworu </text:span></text:p>
          </table:table-cell>
          <table:table-cell table:style-name="Tabela1.A2" office:value-type="string">
            <text:p text:style-name="P16"><text:span text:style-name="T11">• czytać głośno utwór, stosując odpowiednie tempo i intonację </text:span></text:p>
            <text:p text:style-name="P16"><text:span text:style-name="T11">• ciekawie opowiadać o wydarzeniach przedstawionych w utworze </text:span></text:p>
            <text:p text:style-name="P16"><text:span text:style-name="T11">• określić cechy bohatera utworu </text:span></text:p>
            <text:p text:style-name="P16"><text:span text:style-name="T11">• wyrazić swój sąd o bohaterze i jego zachowaniu</text:span></text:p>
          </table:table-cell>
          <table:table-cell table:style-name="Tabela1.F2" office:value-type="string">
            <text:p text:style-name="P16"><text:span text:style-name="T11">• zaprezentować informacje o autorce utworu </text:span></text:p>
            <text:p text:style-name="P16"><text:span text:style-name="T11">• zredagować kilkuzdaniową wypowiedź, w której przedstawi swoje zdanie na temat tego, co to znaczy czuć się Polakiem</text:span></text:p>
            <text:p text:style-name="P16"><text:span text:style-name="T11">• stworzyć rebusy do podanych wyrazów z trudnością ortograficzną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6">92.</text:span><text:span text:style-name="T5"> i 93.</text:span><text:span text:style-name="T8"> </text:span><text:span text:style-name="T7">Wspomnienie czasów wojny</text:span></text:p>
          </table:table-cell>
          <table:table-cell table:style-name="Tabela1.A2" office:value-type="string">
            <text:p text:style-name="P16"><text:span text:style-name="T11">• czytać głośno </text:span></text:p>
            <text:p text:style-name="P16"><text:span text:style-name="T11">• wymienić bohaterów utworu </text:span></text:p>
            <text:p text:style-name="P16"><text:span text:style-name="T11">• wymienić najważniejsze wydarzenia przedstawione w utworze 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wskazać narratora </text:span></text:p>
            <text:p text:style-name="P16"><text:span text:style-name="T11">• przedstawić bohaterów utworu </text:span></text:p>
            <text:p text:style-name="P16"><text:span text:style-name="T11">• przedstawić miejsce i czas wydarzeń </text:span></text:p>
            <text:p text:style-name="P16"><text:span text:style-name="T11">• sformułować 2–3 zdania na temat wydarzeń przedstawionych w utworze</text:span></text:p>
            <text:p text:style-name="P12">• podać skojarzenia związane z wojną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określić narratora </text:span></text:p>
            <text:p text:style-name="P16"><text:span text:style-name="T11">• opowiedzieć w kilku zdaniach o wydarzeniach przedstawionych w utworze </text:span></text:p>
            <text:p text:style-name="P16"><text:span text:style-name="T11">• określić cechy głównej bohaterki utworu </text:span></text:p>
            <text:p text:style-name="P16"><text:span text:style-name="T11">• określić sposób rozmowy ojca z córką</text:span></text:p>
            <text:p text:style-name="P16"><text:span text:style-name="T11">• wyjaśnić określenia przypisane matce</text:span></text:p>
          </table:table-cell>
          <table:table-cell table:style-name="Tabela1.A2" office:value-type="string">
            <text:p text:style-name="P16"><text:span text:style-name="T11">• czytać głośno utwór, stosując odpowiednie tempo i intonację </text:span></text:p>
            <text:p text:style-name="P16"><text:span text:style-name="T11">• opisać narratora </text:span></text:p>
            <text:p text:style-name="P16"><text:span text:style-name="T11">• ciekawie opowiadać o wydarzeniach przedstawionych w utworze </text:span></text:p>
            <text:p text:style-name="P16"><text:span text:style-name="T11">• określić cechy bohaterów utworu i ich relacje </text:span></text:p>
            <text:p text:style-name="P16"><text:span text:style-name="T11">• wyrazić swój sąd o bohaterach i ich zachowaniu </text:span></text:p>
          </table:table-cell>
          <table:table-cell table:style-name="Tabela1.F2" office:value-type="string">
            <text:p text:style-name="P16"><text:span text:style-name="T11">• pracując w grupie, przygotować spis książek opowiadających o II wojnie światowej z perspektywy dziecka </text:span></text:p>
            <text:p text:style-name="P12">• przeanalizować styl tekstu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94. </text:span><text:span text:style-name="T7">Ile prawdy jest w przysłowiach?</text:span></text:p>
          </table:table-cell>
          <table:table-cell table:style-name="Tabela1.A2" office:value-type="string">
            <text:p text:style-name="P5"><text:span text:style-name="T11">• czytać głośno </text:span></text:p>
            <text:p text:style-name="P5"><text:span text:style-name="T11">• zdefiniować przysłowie </text:span></text:p>
            <text:p text:style-name="P5"><text:span text:style-name="T11">• wskazać przysłowia w tekście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odczytać znaczenie przysłów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dobrać odpowiednie przysłowie do określonej sytuacji </text:span></text:p>
          </table:table-cell>
          <table:table-cell table:style-name="Tabela1.A2" office:value-type="string">
            <text:p text:style-name="P16"><text:span text:style-name="T11">• czytać głośno, stosując odpowiednie tempo i intonację </text:span></text:p>
            <text:p text:style-name="P16"><text:span text:style-name="T11">• wyjaśnić wartość przysłów </text:span></text:p>
          </table:table-cell>
          <table:table-cell table:style-name="Tabela1.F2" office:value-type="string">
            <text:p text:style-name="P16"><text:span text:style-name="T11">• przedstawić treść wybranych przysłów w formie rysunków i rebusów </text:span></text:p>
            <text:p text:style-name="P16"><text:span text:style-name="T11">• omówić znaczenie przysłów w kulturze narodu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6"><text:span text:style-name="T6">95. </text:span><text:span text:style-name="T7">Wiem o wypowiedzeniach, że...</text:span></text:p>
          </table:table-cell>
          <table:table-cell table:style-name="Tabela1.A2" office:value-type="string">
            <text:p text:style-name="P5"><text:span text:style-name="T11">• zdefiniować zdania oznajmujące, pytające i rozkazujące </text:span></text:p>
            <text:p text:style-name="P5"><text:span text:style-name="T11">• wskazać zdania i równoważniki zdań </text:span></text:p>
          </table:table-cell>
          <table:table-cell table:style-name="Tabela1.A2" office:value-type="string">
            <text:p text:style-name="P16"><text:span text:style-name="T11">• wskazać zdania oznajmujące, pytające i rozkazujące </text:span></text:p>
            <text:p text:style-name="P16"><text:span text:style-name="T11">• konstruować zdania pytające </text:span></text:p>
            <text:p text:style-name="P16"><text:span text:style-name="T11">• wskazać zdania i równoważniki zdań </text:span></text:p>
            <text:p text:style-name="P16"><text:span text:style-name="T11">• konstruować równoważniki zdań </text:span></text:p>
          </table:table-cell>
          <table:table-cell table:style-name="Tabela1.A2" office:value-type="string">
            <text:p text:style-name="P5"><text:span text:style-name="T11">• odróżnić zdania oznajmujące od pytających i rozkazujących</text:span></text:p>
            <text:p text:style-name="P5"><text:span text:style-name="T11">• przekształcić zdania oznajmujące na rozkazujące </text:span></text:p>
            <text:p text:style-name="P5"><text:span text:style-name="T11">• podać różnice między zdaniami a równoważnikami zdań</text:span></text:p>
            <text:p text:style-name="P5"><text:span text:style-name="T11">• przekształcać równoważniki zdań na zdania </text:span></text:p>
          </table:table-cell>
          <table:table-cell table:style-name="Tabela1.A2" office:value-type="string">
            <text:p text:style-name="P16"><text:span text:style-name="T11">• stosować odpowiednie znaki interpunkcyjne </text:span></text:p>
            <text:p text:style-name="P16"><text:span text:style-name="T11">• przekształcać zdania na równoważniki zdań </text:span></text:p>
            <text:p text:style-name="P12"/>
          </table:table-cell>
          <table:table-cell table:style-name="Tabela1.F2" office:value-type="string">
            <text:p text:style-name="P16"><text:span text:style-name="T11">• zredagować dialog, w którym zastosuje różne rodzaje wypowiedzeń</text:span></text:p>
            <text:p text:style-name="P15"/>
          </table:table-cell>
        </table:table-row>
        <table:table-row table:style-name="Tabela1.73">
          <table:table-cell table:style-name="Tabela1.A2" office:value-type="string">
            <text:p text:style-name="P16"><text:span text:style-name="T6">96. </text:span><text:span text:style-name="T7">Wykrzyknik – znak pełen emocji!</text:span></text:p>
          </table:table-cell>
          <table:table-cell table:style-name="Tabela1.A2" office:value-type="string">
            <text:p text:style-name="P16"><text:span text:style-name="T11">• wymienić zasady użycia wykrzyknika </text:span></text:p>
          </table:table-cell>
          <table:table-cell table:style-name="Tabela1.A2" office:value-type="string">
            <text:p text:style-name="P11">• stawiać wykrzyknik po okrzykach, zawołaniach, rozkazach</text:p>
          </table:table-cell>
          <table:table-cell table:style-name="Tabela1.A2" office:value-type="string">
            <text:p text:style-name="P5"><text:span text:style-name="T12">• stawiać wykrzyknik po wypowiedzeniach wyrażających silne uczucia</text:span></text:p>
          </table:table-cell>
          <table:table-cell table:style-name="Tabela1.A2" office:value-type="string">
            <text:p text:style-name="P16"><text:span text:style-name="T11">• stosować wykrzyknik zgodnie z zasadami interpunkcji</text:span></text:p>
          </table:table-cell>
          <table:table-cell table:style-name="Tabela1.F2" office:value-type="string">
            <text:p text:style-name="P16"><text:span text:style-name="T11">• bezbłędnie zapisać tekst z trudnościami interpunkcyjnymi (wykrzyknik) </text:span></text:p>
            <text:p text:style-name="P16"><text:span text:style-name="T11">• werbalnie wyrazić swoje intencje</text:span></text:p>
            <text:p text:style-name="P16"><text:span text:style-name="T11">• przekazać zamierzony cel tekstu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97. </text:span><text:span text:style-name="T7">Ortograficzne przygody z </text:span><text:span text:style-name="T16">rz </text:span><text:span text:style-name="T7">i </text:span><text:span text:style-name="T16">ż</text:span></text:p>
          </table:table-cell>
          <table:table-cell table:style-name="Tabela1.A2" office:value-type="string">
            <text:p text:style-name="P16"><text:span text:style-name="T11">• wymienić zasady ortograficzne pisowni </text:span><text:span text:style-name="T13">rz </text:span><text:span text:style-name="T11">i</text:span><text:span text:style-name="T13"> ż </text:span></text:p>
            <text:p text:style-name="P16"><text:span text:style-name="T11">• poprawnie zapisać wyrazy zakończone na -</text:span><text:span text:style-name="T13">arz</text:span><text:span text:style-name="T11">, -</text:span><text:span text:style-name="T13">erz</text:span><text:span text:style-name="T11">, -</text:span><text:span text:style-name="T13">mistrz</text:span><text:span text:style-name="T11">, -</text:span><text:span text:style-name="T13">mierz</text:span></text:p>
          </table:table-cell>
          <table:table-cell table:style-name="Tabela1.A2" office:value-type="string">
            <text:p text:style-name="P16"><text:span text:style-name="T11">• zastosować zasady ortograficzne pisowni </text:span><text:span text:style-name="T13">rz </text:span><text:span text:style-name="T11">i</text:span><text:span text:style-name="T13"> ż </text:span></text:p>
            <text:p text:style-name="P16"><text:span text:style-name="T11">• poprawnie zapisywać wyrazy z </text:span><text:span text:style-name="T13">ż</text:span><text:span text:style-name="T11"> po </text:span><text:span text:style-name="T13">l</text:span><text:span text:style-name="T11">,</text:span><text:span text:style-name="T13"> ł</text:span><text:span text:style-name="T11">,</text:span><text:span text:style-name="T13"> r</text:span><text:span text:style-name="T11">,</text:span><text:span text:style-name="T13"> n</text:span><text:span text:style-name="T11"> </text:span></text:p>
          </table:table-cell>
          <table:table-cell table:style-name="Tabela1.A2" office:value-type="string">
            <text:p text:style-name="P16"><text:span text:style-name="T11">• tworzyć formy pokrewne i poprawnie zapisywać wyrazy z </text:span><text:span text:style-name="T13">rz i ż</text:span><text:span text:style-name="T11"> wymiennym </text:span></text:p>
            <text:p text:style-name="P16"><text:span text:style-name="T11">• korzystać ze słownika ortograficznego </text:span></text:p>
          </table:table-cell>
          <table:table-cell table:style-name="Tabela1.A2" office:value-type="string">
            <text:p text:style-name="P16"><text:span text:style-name="T11">• poprawnie zapisywać wyrazy z </text:span><text:span text:style-name="T13">rz </text:span><text:span text:style-name="T11">i </text:span><text:span text:style-name="T13">ż</text:span><text:span text:style-name="T11"> niewymiennym </text:span></text:p>
            <text:p text:style-name="P16"><text:span text:style-name="T11">• poprawnie zapisywać rzeczowniki rodzaju żeńskiego zakończone na </text:span><text:span text:style-name="T13">-eż</text:span><text:span text:style-name="T11">, -</text:span><text:span text:style-name="T13">aż</text:span><text:span text:style-name="T11">, -</text:span><text:span text:style-name="T13">erz</text:span><text:span text:style-name="T11">, -</text:span><text:span text:style-name="T13">arz</text:span><text:span text:style-name="T11"> </text:span></text:p>
          </table:table-cell>
          <table:table-cell table:style-name="Tabela1.F2" office:value-type="string">
            <text:p text:style-name="P16"><text:span text:style-name="T11">• zapisać poprawnie wszystkie podane wyrazy z trudnościami ortograficznymi (pisownia </text:span><text:span text:style-name="T13">rz</text:span><text:span text:style-name="T11"> i </text:span><text:span text:style-name="T13">ż</text:span><text:span text:style-name="T11">) </text:span></text:p>
            <text:p text:style-name="P16"><text:span text:style-name="T11">• samodzielnie i sprawnie korzystać ze słownika ortograficznego </text:span></text:p>
          </table:table-cell>
        </table:table-row>
        <table:table-row table:style-name="Tabela1.10">
          <table:table-cell table:style-name="Tabela1.A2" office:value-type="string">
            <text:p text:style-name="P16"><text:span text:style-name="T6">100. Wyobraźnia artystki – </text:span><text:span text:style-name="T15">Herkules i złota łania</text:span></text:p>
          </table:table-cell>
          <table:table-cell table:style-name="Tabela1.A2" office:value-type="string">
            <text:p text:style-name="P16"><text:span text:style-name="T11">• wymienić kolory występujące na obrazie </text:span></text:p>
            <text:p text:style-name="P12">• wymienić postacie występujące na obrazie</text:p>
          </table:table-cell>
          <table:table-cell table:style-name="Tabela1.A2" office:value-type="string">
            <text:p text:style-name="P16"><text:span text:style-name="T11">• przedstawić elementy realistyczne i fantastyczne występujące na obrazie </text:span></text:p>
            <text:p text:style-name="P16"><text:span text:style-name="T11">• określić czas i miejsce sytuacji przedstawionej na obrazie </text:span></text:p>
          </table:table-cell>
          <table:table-cell table:style-name="Tabela1.A2" office:value-type="string">
            <text:p text:style-name="P16"><text:span text:style-name="T11">• określić dominujące na obrazie kolory i źródło światła </text:span></text:p>
            <text:p text:style-name="P16"><text:span text:style-name="T12">•</text:span><text:span text:style-name="T11"> opisać postacie przedstawione na obrazie </text:span></text:p>
            <text:p text:style-name="P16"><text:span text:style-name="T11">• opisać sytuację przedstawioną na obrazie </text:span></text:p>
            <text:p text:style-name="P16"><text:soft-page-break/><text:span text:style-name="T11">• określić nastrój, jaki wywołuje obraz</text:span></text:p>
          </table:table-cell>
          <table:table-cell table:style-name="Tabela1.A2" office:value-type="string">
            <text:p text:style-name="P16"><text:span text:style-name="T11">• opisać sposób przedstawienia ruchu </text:span></text:p>
            <text:p text:style-name="P16"><text:span text:style-name="T11">• opisać umieszczone na obrazie elementy realistyczne i fantastyczne </text:span></text:p>
            <text:p text:style-name="P16"><text:span text:style-name="T11">• opisać pierwszy i drugi plan obrazu </text:span></text:p>
          </table:table-cell>
          <table:table-cell table:style-name="Tabela1.F2" office:value-type="string">
            <text:p text:style-name="P16"><text:span text:style-name="T11">• omówić elementy sztuki plastycznej: plan, barwy, kompozycję, światło, ruch </text:span></text:p>
            <text:p text:style-name="P16"><text:span text:style-name="T11">• ułożyć krótkie opowiadanie o wydarzeniach rozgrywających się w miejscu przedstawionym na </text:span><text:soft-page-break/><text:span text:style-name="T11">obrazie</text:span></text:p>
          </table:table-cell>
        </table:table-row>
        <table:table-row table:style-name="Tabela1.76">
          <table:table-cell table:style-name="Tabela1.A2" office:value-type="string">
            <text:p text:style-name="P16"><text:span text:style-name="T6">101. </text:span><text:span text:style-name="T7">Atlantyda, czyli „tam albo nie tam”</text:span></text:p>
          </table:table-cell>
          <table:table-cell table:style-name="Tabela1.A2" office:value-type="string">
            <text:p text:style-name="P11">• przeczytać wiersz głośno</text:p>
            <text:p text:style-name="P5"><text:span text:style-name="T11">• określić podmiot liryczny w wierszu</text:span></text:p>
            <text:p text:style-name="P16"><text:span text:style-name="T11">• zdefiniować wers, strofę </text:span></text:p>
            <text:p text:style-name="P16"><text:span text:style-name="T11">• zdefiniować pytanie retoryczne</text:span></text:p>
          </table:table-cell>
          <table:table-cell table:style-name="Tabela1.A2" office:value-type="string">
            <text:p text:style-name="P5"><text:span text:style-name="T11">• przeczytać wiersz głośno, wyraźnie </text:span></text:p>
            <text:p text:style-name="P5"><text:span text:style-name="T11">• przedstawić podmiot liryczny w wierszu </text:span></text:p>
            <text:p text:style-name="P16"><text:span text:style-name="T11">• wskazać w tekście wiersza wersy, strofy </text:span></text:p>
            <text:p text:style-name="P12">• wskazać pytanie retoryczne</text:p>
          </table:table-cell>
          <table:table-cell table:style-name="Tabela1.A2" office:value-type="string">
            <text:p text:style-name="P16"><text:span text:style-name="T11">• przeczytać wiersz, podkreślając głosem ważne słowa </text:span></text:p>
            <text:p text:style-name="P16"><text:span text:style-name="T11">• określić temat wiersza </text:span></text:p>
            <text:p text:style-name="P16"><text:span text:style-name="T11">• scharakteryzować podmiot liryczny </text:span></text:p>
            <text:p text:style-name="P16"><text:span text:style-name="T11">• wskazać pytania retoryczne </text:span></text:p>
            <text:p text:style-name="P16"><text:span text:style-name="T11">• określić nastrój utworu </text:span></text:p>
          </table:table-cell>
          <table:table-cell table:style-name="Tabela1.A2" office:value-type="string">
            <text:p text:style-name="P16"><text:span text:style-name="T11">• przeczytać wiersz, oddając nastrój utworu i stosując odpowiednie tempo i intonację </text:span></text:p>
            <text:p text:style-name="P16"><text:span text:style-name="T11">• nazwać uczucia, jakie wyraża utwór </text:span></text:p>
            <text:p text:style-name="P16"><text:span text:style-name="T11">• określić funkcję pytań retorycznych w wierszu</text:span></text:p>
          </table:table-cell>
          <table:table-cell table:style-name="Tabela1.F2" office:value-type="string">
            <text:p text:style-name="P16"><text:span text:style-name="T11">• zaprezentować informacje o autorce wiersza </text:span></text:p>
            <text:p text:style-name="P16"><text:span text:style-name="T11">• w wybranej formie plastycznej (plakat, obraz, rysunek) przedstawić Atlantydę</text:span></text:p>
          </table:table-cell>
        </table:table-row>
        <table:table-row table:style-name="Tabela1.19">
          <table:table-cell table:style-name="Tabela1.A2" office:value-type="string">
            <text:p text:style-name="P3"><text:span text:style-name="T6">102. i 103.</text:span><text:span text:style-name="T9"> </text:span><text:span text:style-name="T7">Początki świata według Greków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wymienić bohaterów utworu </text:span></text:p>
            <text:p text:style-name="P16"><text:span text:style-name="T11">• wymienić najważniejsze wydarzenia przedstawione w utworze </text:span></text:p>
            <text:p text:style-name="P16"><text:span text:style-name="T11">• wymienić wydarzenia i postacie realistyczne i fantastyczne </text:span></text:p>
            <text:p text:style-name="P16"><text:span text:style-name="T11">• zdefiniować mit </text:span></text:p>
          </table:table-cell>
          <table:table-cell table:style-name="Tabela1.A2" office:value-type="string">
            <text:p text:style-name="P16"><text:span text:style-name="T11">• czytać z odpowiednią artykulacją i uwzględnieniem znaków interpunkcyjnych </text:span></text:p>
            <text:p text:style-name="P16"><text:span text:style-name="T11">• przedstawić bohaterów utworu </text:span></text:p>
            <text:p text:style-name="P16"><text:span text:style-name="T11">• przedstawić miejsce i czas wydarzeń </text:span></text:p>
            <text:p text:style-name="P16"><text:span text:style-name="T11">• sformułować 2–3 zdania na temat wydarzeń przedstawionych w utworze </text:span></text:p>
            <text:p text:style-name="P16"><text:span text:style-name="T11">• wskazać wydarzenia i postacie realistyczne i fantastyczne </text:span></text:p>
            <text:p text:style-name="P16"><text:span text:style-name="T11">• wymienić charakterystyczne cechy mitu </text:span></text:p>
          </table:table-cell>
          <table:table-cell table:style-name="Tabela1.A2" office:value-type="string">
            <text:p text:style-name="P16"><text:span text:style-name="T11">• czytać głośno, wyraźnie </text:span></text:p>
            <text:p text:style-name="P16"><text:span text:style-name="T11">• opowiedzieć w kilku zdaniach o wydarzeniach przedstawionych w utworze </text:span></text:p>
            <text:p text:style-name="P16"><text:span text:style-name="T11">• określić wydarzenia i postacie realistyczne i fantastyczne </text:span></text:p>
            <text:p text:style-name="P16"><text:span text:style-name="T11">• wskazać w tekście 2 charakterystyczne cechy mitu </text:span></text:p>
          </table:table-cell>
          <table:table-cell table:style-name="Tabela1.A2" office:value-type="string">
            <text:p text:style-name="P16"><text:span text:style-name="T11">• czytać głośno, stosując odpowiednie tempo i intonację </text:span></text:p>
            <text:p text:style-name="P16"><text:span text:style-name="T11">• ciekawie opowiedzieć o wydarzeniach przedstawionych w utworze </text:span></text:p>
            <text:p text:style-name="P16"><text:span text:style-name="T11">• określić cechy bohaterów utworu </text:span></text:p>
            <text:p text:style-name="P16"><text:span text:style-name="T11">• wyrazić swój sąd o bohaterach i ich zachowaniu </text:span></text:p>
            <text:p text:style-name="P16"><text:span text:style-name="T11">• rozpoznać czytany utwór jako mit i wskazać w nim charakterystyczne cechy </text:span></text:p>
            <text:p text:style-name="P16"><text:span text:style-name="T11">• wyrazić swój sąd o bohaterach i ich zachowaniu </text:span></text:p>
          </table:table-cell>
          <table:table-cell table:style-name="Tabela1.F2" office:value-type="string">
            <text:p text:style-name="P5"><text:span text:style-name="T11">• korzystając z różnych źródeł, wyszukać informacje o historii powstania świata według mitologii słowiańskiej lub chińskiej </text:span></text:p>
            <text:p text:style-name="P5"><text:span text:style-name="T11">• zredagować opowiadanie twórcze o tym, skąd się wziął np. śnieg, grad, huragan </text:span></text:p>
          </table:table-cell>
        </table:table-row>
        <text:soft-page-break/>
        <table:table-row table:style-name="Tabela1.78">
          <table:table-cell table:style-name="Tabela1.A2" office:value-type="string">
            <text:p text:style-name="P16"><text:span text:style-name="T6">104. </text:span><text:span text:style-name="T7">Z wizytą na Olimpie – poznajemy greckich bogów</text:span></text:p>
          </table:table-cell>
          <table:table-cell table:style-name="Tabela1.A2" office:value-type="string">
            <text:p text:style-name="P16"><text:span text:style-name="T11">• wymienić bogów greckich </text:span></text:p>
            <text:p text:style-name="P16"><text:span text:style-name="T11">• wymienić atrybuty bogów greckich </text:span></text:p>
          </table:table-cell>
          <table:table-cell table:style-name="Tabela1.A2" office:value-type="string">
            <text:p text:style-name="P16"><text:span text:style-name="T11">• wskazać bogów greckich i ich atrybuty </text:span></text:p>
            <text:p text:style-name="P16"><text:span text:style-name="T11">• łączyć bogów greckich z ich atrybutami </text:span></text:p>
          </table:table-cell>
          <table:table-cell table:style-name="Tabela1.A2" office:value-type="string">
            <text:p text:style-name="P16"><text:span text:style-name="T11">• przedstawić bogów greckich i wymienić ich atrybuty </text:span></text:p>
            <text:p text:style-name="P16"><text:span text:style-name="T11">• opisać Olimp i jego mieszkańców </text:span></text:p>
          </table:table-cell>
          <table:table-cell table:style-name="Tabela1.A2" office:value-type="string">
            <text:p text:style-name="P16"><text:span text:style-name="T11">• określić cechy mieszkańców Olimpu i przedstawić ich relacje </text:span></text:p>
          </table:table-cell>
          <table:table-cell table:style-name="Tabela1.F2" office:value-type="string">
            <text:p text:style-name="P5"><text:span text:style-name="T11">• zaprojektować i narysować atrybuty dla siebie i kilku najbliższych osób </text:span></text:p>
            <text:p text:style-name="P5"><text:span text:style-name="T11">• wyszukać w </text:span><text:span text:style-name="T13">Słowniku mitów i tradycji kultury</text:span><text:span text:style-name="T11"> Władysława Kopalińskiego informacje o Olimpie i Hadesie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6">105.</text:span><text:span text:style-name="T9"> </text:span><text:span text:style-name="T7">Po stracie córki – porozmawiajmy o uczuciach matki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wymienić bohaterów utworu </text:span></text:p>
            <text:p text:style-name="P16"><text:span text:style-name="T11">• wymienić najważniejsze wydarzenia przedstawione w utworze </text:span></text:p>
            <text:p text:style-name="P16"><text:span text:style-name="T11">• wymienić wydarzenia i postacie realistyczne i fantastyczne </text:span></text:p>
            <text:p text:style-name="P16"><text:span text:style-name="T11">• zdefiniować mit </text:span></text:p>
          </table:table-cell>
          <table:table-cell table:style-name="Tabela1.A2" office:value-type="string">
            <text:p text:style-name="P16"><text:span text:style-name="T11">• czytać z odpowiednią artykulacją i uwzględnieniem znaków interpunkcyjnych </text:span></text:p>
            <text:p text:style-name="P16"><text:span text:style-name="T11">• przedstawić bohaterów utworu </text:span></text:p>
            <text:p text:style-name="P16"><text:span text:style-name="T11">• przedstawić miejsce i czas wydarzeń </text:span></text:p>
            <text:p text:style-name="P16"><text:span text:style-name="T11">• sformułować 2–3 zdania na temat wydarzeń przedstawionych w utworze </text:span></text:p>
            <text:p text:style-name="P16"><text:span text:style-name="T11">• wskazać wydarzenia i postacie realistyczne i fantastyczne </text:span></text:p>
            <text:p text:style-name="P16"><text:span text:style-name="T11">• wymienić charakterystyczne cechy mitu </text:span></text:p>
          </table:table-cell>
          <table:table-cell table:style-name="Tabela1.A2" office:value-type="string">
            <text:p text:style-name="P16"><text:span text:style-name="T11">• czytać głośno, wyraźnie </text:span></text:p>
            <text:p text:style-name="P16"><text:span text:style-name="T11">• opowiedzieć w kilku zdaniach o wydarzeniach przedstawionych w utworze </text:span></text:p>
            <text:p text:style-name="P16"><text:span text:style-name="T11">• określić wydarzenia i postacie realistyczne i fantastyczne </text:span></text:p>
            <text:p text:style-name="P16"><text:span text:style-name="T11">• wskazać w tekście 2 charakterystyczne cechy mitu </text:span></text:p>
          </table:table-cell>
          <table:table-cell table:style-name="Tabela1.A2" office:value-type="string">
            <text:p text:style-name="P16"><text:span text:style-name="T11">• czytać głośno, stosując odpowiednie tempo i intonację </text:span></text:p>
            <text:p text:style-name="P16"><text:span text:style-name="T11">• ciekawie opowiedzieć o wydarzeniach przedstawionych w utworze </text:span></text:p>
            <text:p text:style-name="P16"><text:span text:style-name="T11">• określić cechy bohaterów utworu </text:span></text:p>
            <text:p text:style-name="P16"><text:span text:style-name="T11">• wyrazić swój sąd o bohaterach i ich zachowaniu </text:span></text:p>
            <text:p text:style-name="P16"><text:span text:style-name="T11">• rozpoznać czytany utwór jako mit i wskazać w nim charakterystyczne cechy </text:span></text:p>
            <text:p text:style-name="P16"><text:span text:style-name="T11">• wyrazić swój sąd o bohaterach i ich zachowaniu </text:span></text:p>
          </table:table-cell>
          <table:table-cell table:style-name="Tabela1.F2" office:value-type="string">
            <text:p text:style-name="P5"><text:span text:style-name="T11">• zredagować opowiadanie twórcze, w którym przedstawi własne wyjaśnienie zmian pór roku</text:span></text:p>
          </table:table-cell>
        </table:table-row>
        <table:table-row table:style-name="Tabela1.3">
          <table:table-cell table:style-name="Tabela1.A2" office:value-type="string">
            <text:p text:style-name="P3"><text:span text:style-name="T6">106. i 107.</text:span><text:span text:style-name="T9"> </text:span><text:span text:style-name="T7">Daremny trud Syzyfa – o karze za zuchwałość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wymienić bohaterów utworu </text:span></text:p>
            <text:p text:style-name="P16"><text:span text:style-name="T11">• wymienić najważniejsze wydarzenia przedstawione w utworze </text:span></text:p>
            <text:p text:style-name="P16"><text:span text:style-name="T11">• zdefiniować wydarzenia i postacie </text:span><text:soft-page-break/><text:span text:style-name="T11">realistyczne i fantastyczne </text:span></text:p>
            <text:p text:style-name="P16"><text:span text:style-name="T11">• zdefiniować mit </text:span></text:p>
            <text:p text:style-name="P16"><text:span text:style-name="T11">• zdefiniować związek frazeologiczny </text:span></text:p>
          </table:table-cell>
          <table:table-cell table:style-name="Tabela1.A2" office:value-type="string">
            <text:p text:style-name="P16"><text:span text:style-name="T11">• czytać z odpowiednią artykulacją i uwzględnieniem znaków interpunkcyjnych </text:span></text:p>
            <text:p text:style-name="P16"><text:span text:style-name="T11">• przedstawić bohaterów utworu </text:span></text:p>
            <text:p text:style-name="P16"><text:span text:style-name="T11">• przedstawić miejsce i czas wydarzeń </text:span></text:p>
            <text:p text:style-name="P16"><text:span text:style-name="T11">• sformułować 2–3 zdania na </text:span><text:soft-page-break/><text:span text:style-name="T11">temat wydarzeń przedstawionych w utworze </text:span></text:p>
            <text:p text:style-name="P16"><text:span text:style-name="T11">• wskazać wydarzenia i postacie realistyczne i fantastyczne </text:span></text:p>
            <text:p text:style-name="P16"><text:span text:style-name="T11">• wymienić charakterystyczne cechy mitu </text:span></text:p>
            <text:p text:style-name="P16"><text:span text:style-name="T11">• wskazać związek frazeologiczny </text:span></text:p>
          </table:table-cell>
          <table:table-cell table:style-name="Tabela1.A2" office:value-type="string">
            <text:p text:style-name="P16"><text:span text:style-name="T11">• czytać głośno, wyraźnie </text:span></text:p>
            <text:p text:style-name="P16"><text:span text:style-name="T11">• opowiedzieć w kilku zdaniach o wydarzeniach przedstawionych w utworze </text:span></text:p>
            <text:p text:style-name="P16"><text:span text:style-name="T11">• określić wydarzenia i postacie realistyczne i fantastyczne </text:span></text:p>
            <text:p text:style-name="P16"><text:span text:style-name="T11">• wskazać w tekście 2 charakterystyczne cechy </text:span><text:soft-page-break/><text:span text:style-name="T11">mitu </text:span></text:p>
            <text:p text:style-name="P16"><text:span text:style-name="T11">• objaśniać znaczenie związków frazeologicznych </text:span></text:p>
          </table:table-cell>
          <table:table-cell table:style-name="Tabela1.A2" office:value-type="string">
            <text:p text:style-name="P16"><text:span text:style-name="T11">• czytać głośno, stosując odpowiednie tempo i intonację </text:span></text:p>
            <text:p text:style-name="P16"><text:span text:style-name="T11">• ciekawie opowiedzieć o wydarzeniach przedstawionych w utworze </text:span></text:p>
            <text:p text:style-name="P16"><text:span text:style-name="T11">• określić cechy bohaterów utworu </text:span></text:p>
            <text:p text:style-name="P16"><text:span text:style-name="T11">• wyrazić swój sąd o </text:span><text:soft-page-break/><text:span text:style-name="T11">bohaterach i ich zachowaniu </text:span></text:p>
            <text:p text:style-name="P16"><text:span text:style-name="T11">• rozpoznać czytany utwór jako mit i wskazać w nim charakterystyczne cechy </text:span></text:p>
            <text:p text:style-name="P16"><text:span text:style-name="T11">• wyrazić swój sąd o bohaterach i ich zachowaniu </text:span></text:p>
            <text:p text:style-name="P16"><text:span text:style-name="T11">• stosować w wypowiedziach związki frazeologiczne </text:span></text:p>
          </table:table-cell>
          <table:table-cell table:style-name="Tabela1.F2" office:value-type="string">
            <text:p text:style-name="P5"><text:span text:style-name="T11">• wyjaśnić przenośne znaczenie wyrażenia </text:span><text:span text:style-name="T13">syzyfowa praca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108. </text:span><text:span text:style-name="T7">Frazeologizm poprawny czy błędny</text:span></text:p>
          </table:table-cell>
          <table:table-cell table:style-name="Tabela1.A2" office:value-type="string">
            <text:p text:style-name="P16"><text:span text:style-name="T11">• wyszukać związki frazeologiczne w słowniku frazeologicznym </text:span></text:p>
          </table:table-cell>
          <table:table-cell table:style-name="Tabela1.A2" office:value-type="string">
            <text:p text:style-name="P5"><text:span text:style-name="T11">• odczytać znaczenia związków frazeologicznych i podać przykłady ich zastosowania </text:span></text:p>
          </table:table-cell>
          <table:table-cell table:style-name="Tabela1.A2" office:value-type="string">
            <text:p text:style-name="P16"><text:span text:style-name="T11">• zastąpić wskazane sformułowania związkami frazeologicznymi </text:span></text:p>
            <text:p text:style-name="P16"><text:span text:style-name="T11">• odczytać skróty i oznaczenia słownikowe </text:span></text:p>
          </table:table-cell>
          <table:table-cell table:style-name="Tabela1.A2" office:value-type="string">
            <text:p text:style-name="P16"><text:span text:style-name="T11">• korzystać ze słownika frazeologicznego </text:span></text:p>
            <text:p text:style-name="P16"><text:span text:style-name="T11">• podjąć próby korzystania z internetowych wersji słownika</text:span></text:p>
          </table:table-cell>
          <table:table-cell table:style-name="Tabela1.F2" office:value-type="string">
            <text:p text:style-name="P16"><text:span text:style-name="T11">• samodzielnie i sprawnie korzystać ze słownika frazeologicznego </text:span></text:p>
            <text:p text:style-name="P16"><text:span text:style-name="T11">• korzystać z internetowych wersji słownika </text:span></text:p>
            <text:p text:style-name="P16"><text:span text:style-name="T11">• ukazać dosłowne znaczenie wskazanych związków frazeologicznych, ilustrując je w humorystyczny sposób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6">109.</text:span><text:span text:style-name="T9"> </text:span><text:span text:style-name="T7">Krótko i zwięźle lub dłużej i ciekawiej</text:span></text:p>
          </table:table-cell>
          <table:table-cell table:style-name="Tabela1.A2" office:value-type="string">
            <text:p text:style-name="P5"><text:span text:style-name="T11">• zdefiniować główne części zdania – podmiot i orzeczenie </text:span></text:p>
            <text:p text:style-name="P5"><text:span text:style-name="T11">• zdefiniować zdanie pojedyncze rozwinięte i nierozwinięte </text:span></text:p>
          </table:table-cell>
          <table:table-cell table:style-name="Tabela1.A2" office:value-type="string">
            <text:p text:style-name="P5"><text:span text:style-name="T11">• wskazać główne części zdania – podmiot i orzeczenie </text:span></text:p>
            <text:p text:style-name="P5"><text:span text:style-name="T11">• wskazać zdanie pojedyncze rozwinięte i nierozwinięte </text:span></text:p>
            <text:p text:style-name="P5"><text:span text:style-name="T11">• wskazać określenia należące do grupy podmiotu i do grupy orzeczenia </text:span></text:p>
          </table:table-cell>
          <table:table-cell table:style-name="Tabela1.A2" office:value-type="string">
            <text:p text:style-name="P5"><text:span text:style-name="T11">• odróżnić zdanie pojedyncze rozwinięte od nierozwiniętego</text:span></text:p>
            <text:p text:style-name="P5"><text:span text:style-name="T11">• ustalić, które określenia należą do grupy podmiotu, a które – do grupy orzeczenia </text:span></text:p>
          </table:table-cell>
          <table:table-cell table:style-name="Tabela1.A2" office:value-type="string">
            <text:p text:style-name="P16"><text:span text:style-name="T11">• uzupełnić określeniami wykresy zdań pojedynczych rozwiniętych </text:span></text:p>
            <text:p text:style-name="P16"><text:span text:style-name="T11">• sporządzić wykresy zdań pojedynczych rozwiniętych </text:span></text:p>
          </table:table-cell>
          <table:table-cell table:style-name="Tabela1.F2" office:value-type="string">
            <text:p text:style-name="P16"><text:span text:style-name="T11">• samodzielnie wykonać wykresy wskazanych zdań pojedynczych rozwiniętych</text:span></text:p>
          </table:table-cell>
        </table:table-row>
        <table:table-row table:style-name="Tabela1.18">
          <table:table-cell table:style-name="Tabela1.A2" office:value-type="string">
            <text:p text:style-name="P16"><text:span text:style-name="T6">110. </text:span><text:span text:style-name="T7">Pan przecinek przychodzi z wizytą</text:span></text:p>
          </table:table-cell>
          <table:table-cell table:style-name="Tabela1.A2" office:value-type="string">
            <text:p text:style-name="P12">• czytać ze zrozumieniem teksty informacyjne</text:p>
            <text:p text:style-name="P16"><text:span text:style-name="T11">• podać zasady użycia przecinka w zdaniu pojedynczym </text:span></text:p>
            <text:p text:style-name="P16"><text:span text:style-name="T11">• wskazać spójniki, przed </text:span><text:soft-page-break/><text:span text:style-name="T11">którymi należy postawić przecinek </text:span></text:p>
            <text:p text:style-name="P16"><text:span text:style-name="T11">• wskazać spójniki, przed którymi nie należy stawiać przecinka </text:span></text:p>
          </table:table-cell>
          <table:table-cell table:style-name="Tabela1.A2" office:value-type="string">
            <text:p text:style-name="P16"><text:span text:style-name="T11">• stosować przecinek przed określonymi spójnikami </text:span></text:p>
            <text:p text:style-name="P16"><text:span text:style-name="T11">• nie stosować przecinka przed określonymi spójnikami</text:span></text:p>
          </table:table-cell>
          <table:table-cell table:style-name="Tabela1.A2" office:value-type="string">
            <text:p text:style-name="P16"><text:span text:style-name="T11">• stosować przecinek po okrzykach i rzeczownikach w wołaczu </text:span></text:p>
          </table:table-cell>
          <table:table-cell table:style-name="Tabela1.A2" office:value-type="string">
            <text:p text:style-name="P16"><text:span text:style-name="T11">• stosować przecinek zgodnie z zasadami interpunkcji</text:span></text:p>
          </table:table-cell>
          <table:table-cell table:style-name="Tabela1.F2" office:value-type="string">
            <text:p text:style-name="P16"><text:span text:style-name="T11">• bezbłędnie zapisać tekst z trudnościami interpunkcyjnymi (przecinek)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6">111. i 112.</text:span><text:span text:style-name="T9"> </text:span><text:span text:style-name="T7">Wyczyny Heraklesa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wymienić bohaterów utworu </text:span></text:p>
            <text:p text:style-name="P16"><text:span text:style-name="T11">• wymienić najważniejsze wydarzenia przedstawione w utworze </text:span></text:p>
            <text:p text:style-name="P16"><text:span text:style-name="T11">• zdefiniować, czym są wydarzenia i postacie realistyczne oraz fantastyczne </text:span></text:p>
            <text:p text:style-name="P16"><text:span text:style-name="T11">• zdefiniować mit </text:span></text:p>
          </table:table-cell>
          <table:table-cell table:style-name="Tabela1.A2" office:value-type="string">
            <text:p text:style-name="P16"><text:span text:style-name="T11">• czytać z odpowiednią artykulacją i uwzględnieniem znaków interpunkcyjnych </text:span></text:p>
            <text:p text:style-name="P16"><text:span text:style-name="T11">• przedstawić bohaterów utworu </text:span></text:p>
            <text:p text:style-name="P16"><text:span text:style-name="T11">• przedstawić miejsce i czas wydarzeń </text:span></text:p>
            <text:p text:style-name="P16"><text:span text:style-name="T11">• sformułować 2–3 zdania na temat wydarzeń przedstawionych w utworze </text:span></text:p>
            <text:p text:style-name="P16"><text:span text:style-name="T11">• wskazać wydarzenia i postacie realistyczne i fantastyczne </text:span></text:p>
            <text:p text:style-name="P16"><text:span text:style-name="T11">• wymienić charakterystyczne cechy mitu </text:span></text:p>
          </table:table-cell>
          <table:table-cell table:style-name="Tabela1.A2" office:value-type="string">
            <text:p text:style-name="P16"><text:span text:style-name="T11">• czytać głośno, wyraźnie </text:span></text:p>
            <text:p text:style-name="P16"><text:span text:style-name="T11">• opowiedzieć w kilku zdaniach o wydarzeniach przedstawionych w utworze </text:span></text:p>
            <text:p text:style-name="P16"><text:span text:style-name="T11">• określić wydarzenia i postacie realistyczne i fantastyczne </text:span></text:p>
            <text:p text:style-name="P16"><text:span text:style-name="T11">• wskazać w tekście 2 charakterystyczne cechy mitu </text:span></text:p>
            <text:p text:style-name="P12">• zredagować plan wydarzeń</text:p>
          </table:table-cell>
          <table:table-cell table:style-name="Tabela1.A2" office:value-type="string">
            <text:p text:style-name="P16"><text:span text:style-name="T11">• czytać głośno, stosując odpowiednie tempo i intonację </text:span></text:p>
            <text:p text:style-name="P16"><text:span text:style-name="T11">• ciekawie opowiedzieć o wydarzeniach przedstawionych w utworze </text:span></text:p>
            <text:p text:style-name="P16"><text:span text:style-name="T11">• określić cechy bohaterów utworu </text:span></text:p>
            <text:p text:style-name="P16"><text:span text:style-name="T11">• wyrazić swój sąd o bohaterach i ich zachowaniu </text:span></text:p>
            <text:p text:style-name="P16"><text:span text:style-name="T11">• rozpoznać czytany utwór jako mit i wskazać w nim charakterystyczne cechy </text:span></text:p>
            <text:p text:style-name="P16"><text:span text:style-name="T11">• wyrazić swój sąd o bohaterach i ich zachowaniu </text:span></text:p>
          </table:table-cell>
          <table:table-cell table:style-name="Tabela1.F2" office:value-type="string">
            <text:p text:style-name="P16"><text:span text:style-name="T11">• wyjaśniać, co łączy Heraklesa z Supermanem i Spider-Manem </text:span></text:p>
            <text:p text:style-name="P16"><text:span text:style-name="T11">• wyjaśnić znaczenie wyrażenia </text:span><text:span text:style-name="T13">stajnia Augiasza</text:span><text:span text:style-name="T11"> 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113. </text:span><text:span text:style-name="T7">Opowiem, jak było</text:span></text:p>
          </table:table-cell>
          <table:table-cell table:style-name="Tabela1.A2" office:value-type="string">
            <text:p text:style-name="P12">• wyjaśnić, czym jest opowiadanie odtwórcze</text:p>
            <text:p text:style-name="P16"><text:span text:style-name="T11">• ustnie opowiadać, zachowując kolejność wydarzeń </text:span></text:p>
            <text:p text:style-name="P16"><text:span text:style-name="T11">• zredagować początek opowiadania </text:span></text:p>
          </table:table-cell>
          <table:table-cell table:style-name="Tabela1.A2" office:value-type="string">
            <text:p text:style-name="P16"><text:span text:style-name="T11">• ustnie opowiadać, zachowując trójdzielną kompozycję wypowiedzi </text:span></text:p>
            <text:p text:style-name="P12">• zredagować opowiadanie na podstawie historyjki obrazkowej</text:p>
          </table:table-cell>
          <table:table-cell table:style-name="Tabela1.A2" office:value-type="string">
            <text:p text:style-name="P16"><text:span text:style-name="T11">• zredagować opowiadanie zgodnie z planem</text:span></text:p>
          </table:table-cell>
          <table:table-cell table:style-name="Tabela1.A2" office:value-type="string">
            <text:p text:style-name="P16"><text:span text:style-name="T11">• zredagować opowiadanie odtwórcze </text:span></text:p>
            <text:p text:style-name="P16"><text:span text:style-name="T11">• stosować odpowiednią kompozycję w wypowiedzi pisemnej </text:span></text:p>
            <text:p text:style-name="P16"><text:span text:style-name="T11">• wydzielać akapity w wypowiedzi pisemnej </text:span></text:p>
          </table:table-cell>
          <table:table-cell table:style-name="Tabela1.F2" office:value-type="string">
            <text:p text:style-name="P16"><text:span text:style-name="T11">• samodzielnie i zgodnie z wymogami dotyczącymi tej formy wypowiedzi zredagować poprawne i wyczerpujące opowiadanie odtwórcze, unikając powtórzeń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6">114.</text:span><text:span text:style-name="T9"> </text:span><text:span text:style-name="T7">Jak Ariadna pomogła Tezeuszowi?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wymienić bohaterów utworu </text:span></text:p>
            <text:p text:style-name="P16"><text:span text:style-name="T11">• wymienić najważniejsze </text:span><text:soft-page-break/><text:span text:style-name="T11">wydarzenia przedstawione w utworze </text:span></text:p>
            <text:p text:style-name="P16"><text:span text:style-name="T11">• wyjaśnić, czym różnią się wydarzenia i postacie realistyczne od fantastycznych</text:span></text:p>
            <text:p text:style-name="P16"><text:span text:style-name="T11">• zdefiniować mit </text:span></text:p>
          </table:table-cell>
          <table:table-cell table:style-name="Tabela1.A2" office:value-type="string">
            <text:p text:style-name="P16"><text:span text:style-name="T11">• czytać z odpowiednią artykulacją i uwzględnieniem znaków interpunkcyjnych </text:span></text:p>
            <text:p text:style-name="P16"><text:span text:style-name="T11">• przedstawić bohaterów </text:span><text:soft-page-break/><text:span text:style-name="T11">utworu </text:span></text:p>
            <text:p text:style-name="P16"><text:span text:style-name="T11">• przedstawić miejsce i czas wydarzeń </text:span></text:p>
            <text:p text:style-name="P16"><text:span text:style-name="T11">• sformułować 2–3 zdania na temat wydarzeń przedstawionych w utworze </text:span></text:p>
            <text:p text:style-name="P16"><text:span text:style-name="T11">• wskazać wydarzenia i postacie realistyczne i fantastyczne </text:span></text:p>
            <text:p text:style-name="P16"><text:span text:style-name="T11">• wymienić charakterystyczne cechy mitu </text:span></text:p>
          </table:table-cell>
          <table:table-cell table:style-name="Tabela1.A2" office:value-type="string">
            <text:p text:style-name="P16"><text:span text:style-name="T11">• czytać głośno, wyraźnie </text:span></text:p>
            <text:p text:style-name="P16"><text:span text:style-name="T11">• opowiedzieć w kilku zdaniach o wydarzeniach przedstawionych w utworze </text:span></text:p>
            <text:p text:style-name="P16"><text:span text:style-name="T11">• określić wydarzenia i </text:span><text:soft-page-break/><text:span text:style-name="T11">postacie realistyczne i fantastyczne </text:span></text:p>
            <text:p text:style-name="P16"><text:span text:style-name="T11">• wskazać w tekście 2 charakterystyczne cechy mitu </text:span></text:p>
            <text:p text:style-name="P12">• sporządzić notatkę</text:p>
          </table:table-cell>
          <table:table-cell table:style-name="Tabela1.A2" office:value-type="string">
            <text:p text:style-name="P16"><text:span text:style-name="T11">• czytać głośno, stosując odpowiednie tempo i intonację </text:span></text:p>
            <text:p text:style-name="P16"><text:span text:style-name="T11">• ciekawie opowiedzieć o wydarzeniach </text:span><text:soft-page-break/><text:span text:style-name="T11">przedstawionych w utworze </text:span></text:p>
            <text:p text:style-name="P16"><text:span text:style-name="T11">• określić cechy bohaterów utworu </text:span></text:p>
            <text:p text:style-name="P16"><text:span text:style-name="T11">• wyrazić swój sąd o bohaterach i ich zachowaniu </text:span></text:p>
            <text:p text:style-name="P16"><text:span text:style-name="T11">• rozpoznać czytany utwór jako mit i wskazać w nim charakterystyczne cechy </text:span></text:p>
            <text:p text:style-name="P16"><text:span text:style-name="T11">• wyrazić swój sąd o bohaterach i ich zachowaniu </text:span></text:p>
          </table:table-cell>
          <table:table-cell table:style-name="Tabela1.F2" office:value-type="string">
            <text:p text:style-name="P5"><text:span text:style-name="T11">• wyjaśnić przenośne znaczenie wyrażenia </text:span><text:span text:style-name="T13">nić Ariadny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115. </text:span><text:span text:style-name="T7">Pijemy nektar, jemy ambrozję i zbieramy laury</text:span></text:p>
          </table:table-cell>
          <table:table-cell table:style-name="Tabela1.A2" office:value-type="string">
            <text:p text:style-name="P16"><text:span text:style-name="T11">• wskazać związki frazeologiczne wywodzące się z mitologii </text:span></text:p>
          </table:table-cell>
          <table:table-cell table:style-name="Tabela1.A2" office:value-type="string">
            <text:p text:style-name="P16"><text:span text:style-name="T11">• wyjaśnić pochodzenie wskazanych związków frazeologicznych </text:span></text:p>
          </table:table-cell>
          <table:table-cell table:style-name="Tabela1.A2" office:value-type="string">
            <text:p text:style-name="P16"><text:span text:style-name="T11">• stosować związki frazeologiczne wywodzące się z mitologii </text:span></text:p>
          </table:table-cell>
          <table:table-cell table:style-name="Tabela1.A2" office:value-type="string">
            <text:p text:style-name="P12">• wskazać nawiązania do mitologii, np. w hasłach reklamowych</text:p>
          </table:table-cell>
          <table:table-cell table:style-name="Tabela1.F2" office:value-type="string">
            <text:p text:style-name="P16"><text:span text:style-name="T11">• przygotować pytania i zadania na konkurs „Znawca mitologii greckiej”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116. </text:span><text:span text:style-name="T7">Dramat w przestworzach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wymienić bohaterów utworu </text:span></text:p>
            <text:p text:style-name="P16"><text:span text:style-name="T11">• wymienić najważniejsze wydarzenia przedstawione w utworze </text:span></text:p>
            <text:p text:style-name="P16"><text:span text:style-name="T11">• wyjaśnić, czym różnią się wydarzenia i postacie realistyczne od fantastycznych</text:span></text:p>
            <text:p text:style-name="P16"><text:span text:style-name="T11">• zdefiniować mit</text:span></text:p>
          </table:table-cell>
          <table:table-cell table:style-name="Tabela1.A2" office:value-type="string">
            <text:p text:style-name="P16"><text:span text:style-name="T11">• czytać z odpowiednią artykulacją i uwzględnieniem znaków interpunkcyjnych </text:span></text:p>
            <text:p text:style-name="P16"><text:span text:style-name="T11">• przedstawić bohaterów utworu </text:span></text:p>
            <text:p text:style-name="P16"><text:span text:style-name="T11">• przedstawić miejsce i czas wydarzeń </text:span></text:p>
            <text:p text:style-name="P16"><text:span text:style-name="T11">• sformułować 2–3 zdania na temat wydarzeń przedstawionych w utworze </text:span></text:p>
            <text:p text:style-name="P16"><text:span text:style-name="T11">• wskazać wydarzenia i postacie realistyczne i fantastyczne </text:span></text:p>
            <text:p text:style-name="P16"><text:span text:style-name="T11">• wymienić charakterystyczne cechy mitu </text:span></text:p>
          </table:table-cell>
          <table:table-cell table:style-name="Tabela1.A2" office:value-type="string">
            <text:p text:style-name="P16"><text:span text:style-name="T11">• czytać głośno, wyraźnie </text:span></text:p>
            <text:p text:style-name="P16"><text:span text:style-name="T11">• opowiedzieć w kilku zdaniach o wydarzeniach przedstawionych w utworze </text:span></text:p>
            <text:p text:style-name="P16"><text:span text:style-name="T11">• określić wydarzenia i postacie realistyczne i fantastyczne </text:span></text:p>
            <text:p text:style-name="P16"><text:span text:style-name="T11">• wskazać w tekście 2 charakterystyczne cechy mitu </text:span></text:p>
          </table:table-cell>
          <table:table-cell table:style-name="Tabela1.A2" office:value-type="string">
            <text:p text:style-name="P16"><text:span text:style-name="T11">• czytać głośno, stosując odpowiednie tempo i intonację </text:span></text:p>
            <text:p text:style-name="P16"><text:span text:style-name="T11">• ciekawie opowiedzieć o wydarzeniach przedstawionych w utworze </text:span></text:p>
            <text:p text:style-name="P16"><text:span text:style-name="T11">• określić cechy bohaterów utworu </text:span></text:p>
            <text:p text:style-name="P16"><text:span text:style-name="T11">• wyrazić swój sąd o bohaterach i ich zachowaniu </text:span></text:p>
            <text:p text:style-name="P16"><text:span text:style-name="T11">• rozpoznać czytany utwór jako mit i wskazać w nim charakterystyczne cechy </text:span></text:p>
            <text:p text:style-name="P16"><text:span text:style-name="T11">• wyrazić swój sąd o bohaterach i ich zachowaniu </text:span></text:p>
          </table:table-cell>
          <table:table-cell table:style-name="Tabela1.F2" office:value-type="string">
            <text:p text:style-name="P16"><text:span text:style-name="T11">• narysować ilustrację do mitu </text:span></text:p>
            <text:p text:style-name="P16"><text:span text:style-name="T11">• wyjaśnić znaczenie związku frazeologicznego </text:span><text:span text:style-name="T13">ikarowe loty </text:span></text:p>
            <text:p text:style-name="P16"><text:span text:style-name="T11">• zredagować kilkuzdaniową wypowiedź, w której wyjaśni, dlaczego artyści częściej czynią bohaterem swoich dzieł Ikara, a nie Dedala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<text:span text:style-name="T6">117. i 118.</text:span><text:span text:style-name="T9"> </text:span><text:span text:style-name="T7">Spotkanie z podmiotami szeregowym i domyślnym</text:span></text:p>
          </table:table-cell>
          <table:table-cell table:style-name="Tabela1.A2" office:value-type="string">
            <text:p text:style-name="P5"><text:span text:style-name="T11">• zdefiniować podmiot szeregowy </text:span></text:p>
            <text:p text:style-name="P5"><text:span text:style-name="T11">• zdefiniować podmiot domyślny </text:span></text:p>
          </table:table-cell>
          <table:table-cell table:style-name="Tabela1.A2" office:value-type="string">
            <text:p text:style-name="P5"><text:span text:style-name="T11">• wskazać podmiot szeregowy </text:span></text:p>
            <text:p text:style-name="P5"><text:span text:style-name="T11">• wskazać podmiot domyślny </text:span></text:p>
          </table:table-cell>
          <table:table-cell table:style-name="Tabela1.A2" office:value-type="string">
            <text:p text:style-name="P16"><text:span text:style-name="T11">• określić rodzaj podmiotu we wskazanym zdaniu </text:span></text:p>
          </table:table-cell>
          <table:table-cell table:style-name="Tabela1.A2" office:value-type="string">
            <text:p text:style-name="P16"><text:span text:style-name="T11">• przekształcać tekst, unikając powtórzeń poprzez wprowadzenie podmiotu domyślnego</text:span></text:p>
          </table:table-cell>
          <table:table-cell table:style-name="Tabela1.F2" office:value-type="string">
            <text:p text:style-name="P16"><text:span text:style-name="T11">• bezbłędnie rozpoznawać podmiot szeregowy i podmiot domyślny </text:span></text:p>
          </table:table-cell>
        </table:table-row>
        <table:table-row table:style-name="Tabela1.90">
          <table:table-cell table:style-name="Tabela1.A2" office:value-type="string">
            <text:p text:style-name="P16"><text:span text:style-name="T6">119. </text:span><text:span text:style-name="T7">Praktyka czyni mistrza – ćwiczymy pisownię wyrazów z </text:span><text:span text:style-name="T16">ch </text:span><text:span text:style-name="T7">i </text:span><text:span text:style-name="T16">h</text:span></text:p>
          </table:table-cell>
          <table:table-cell table:style-name="Tabela1.A2" office:value-type="string">
            <text:p text:style-name="P16"><text:span text:style-name="T11">• wymienić zasady ortograficzne pisowni </text:span><text:span text:style-name="T13">ch </text:span><text:span text:style-name="T11">i</text:span><text:span text:style-name="T13"> h </text:span></text:p>
            <text:p text:style-name="P16"><text:span text:style-name="T11">• poprawnie zapisać wyrazy z </text:span><text:span text:style-name="T13">ch</text:span><text:span text:style-name="T11"> na końcu wyrazu</text:span></text:p>
          </table:table-cell>
          <table:table-cell table:style-name="Tabela1.A2" office:value-type="string">
            <text:p text:style-name="P16"><text:span text:style-name="T11">• zastosować zasady ortograficzne pisowni </text:span><text:span text:style-name="T13">ch </text:span><text:span text:style-name="T11">i</text:span><text:span text:style-name="T13"> h</text:span><text:span text:style-name="T11"> </text:span></text:p>
            <text:p text:style-name="P16"><text:span text:style-name="T11">• poprawnie zapisywać wyrazy z </text:span><text:span text:style-name="T13">h </text:span><text:span text:style-name="T11">w środku wyrazu</text:span></text:p>
          </table:table-cell>
          <table:table-cell table:style-name="Tabela1.A2" office:value-type="string">
            <text:p text:style-name="P16"><text:span text:style-name="T11">• tworzyć formy pokrewne i poprawnie zapisywać wyrazy z </text:span><text:span text:style-name="T13">h </text:span><text:span text:style-name="T11">wymieniającym się na </text:span><text:span text:style-name="T13">g, z, ż</text:span><text:span text:style-name="T11"> </text:span></text:p>
            <text:p text:style-name="P16"><text:span text:style-name="T11">• korzystać ze słownika ortograficznego </text:span></text:p>
          </table:table-cell>
          <table:table-cell table:style-name="Tabela1.A2" office:value-type="string">
            <text:p text:style-name="P16"><text:span text:style-name="T11">• poprawnie zapisać wyrazy z </text:span><text:span text:style-name="T13">h </text:span><text:span text:style-name="T11">niewymiennym</text:span></text:p>
          </table:table-cell>
          <table:table-cell table:style-name="Tabela1.F2" office:value-type="string">
            <text:p text:style-name="P16"><text:span text:style-name="T11">• zapisać poprawnie wszystkie podane wyrazy z trudnościami ortograficznymi (pisownia </text:span><text:span text:style-name="T13">ch</text:span><text:span text:style-name="T11"> i </text:span><text:span text:style-name="T13">h</text:span><text:span text:style-name="T11">) </text:span></text:p>
            <text:p text:style-name="P16"><text:span text:style-name="T11">• samodzielnie i sprawnie korzystać ze słownika ortograficznego 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122.</text:span><text:span text:style-name="T7"> Jakie drogowskazy odnajdziemy w książkach?</text:span></text:p>
          </table:table-cell>
          <table:table-cell table:style-name="Tabela1.A2" office:value-type="string">
            <text:p text:style-name="P16"><text:span text:style-name="T11">• wymienić kolory występujące na obrazie </text:span></text:p>
            <text:p text:style-name="P16"><text:span text:style-name="T11">• wymienić postacie występujące na obrazie</text:span></text:p>
          </table:table-cell>
          <table:table-cell table:style-name="Tabela1.A2" office:value-type="string">
            <text:p text:style-name="P11">• zaprezentować postacie przedstawione na obrazie</text:p>
            <text:p text:style-name="P16"><text:span text:style-name="T11">• określić miejsce przedstawione na obrazie </text:span></text:p>
          </table:table-cell>
          <table:table-cell table:style-name="Tabela1.A2" office:value-type="string">
            <text:p text:style-name="P16"><text:span text:style-name="T11">• określić kolory dominujące na obrazie i źródło światła </text:span></text:p>
            <text:p text:style-name="P16"><text:span text:style-name="T11">• opisać miejsce przedstawione na obrazie </text:span></text:p>
            <text:p text:style-name="P16"><text:span text:style-name="T11">• opisać sytuację przedstawioną na obrazie </text:span></text:p>
          </table:table-cell>
          <table:table-cell table:style-name="Tabela1.A2" office:value-type="string">
            <text:p text:style-name="P16"><text:span text:style-name="T11">• opisać pierwszy i drugi plan obrazu </text:span></text:p>
            <text:p text:style-name="P12">• nadać inny tytuł obrazowi</text:p>
          </table:table-cell>
          <table:table-cell table:style-name="Tabela1.F2" office:value-type="string">
            <text:p text:style-name="P16"><text:span text:style-name="T11">• określić nastrój obrazu i uczucia, jakie wywołuje, uzasadnić swoją wypowiedź </text:span></text:p>
            <text:p text:style-name="P16"><text:span text:style-name="T11">• wyjaśnić związek tematyki obrazu z tytułem rozdziału </text:span></text:p>
            <text:p text:style-name="P16"><text:span text:style-name="T11">• omawiać elementy sztuki plastycznej: plan, barwy, kompozycję, światło, ruch</text:span></text:p>
          </table:table-cell>
        </table:table-row>
        <table:table-row table:style-name="Tabela1.76">
          <table:table-cell table:style-name="Tabela1.A2" office:value-type="string">
            <text:p text:style-name="P3"><text:span text:style-name="T6">123. i 124.</text:span><text:span text:style-name="T9"> </text:span><text:span text:style-name="T7">Zbójca o wrażliwym sercu</text:span></text:p>
          </table:table-cell>
          <table:table-cell table:style-name="Tabela1.A2" office:value-type="string">
            <text:p text:style-name="P16"><text:span text:style-name="T11">• czytać głośno, z podziałem na role </text:span></text:p>
            <text:p text:style-name="P16"><text:span text:style-name="T11">• wymienić bohaterów utworu </text:span></text:p>
            <text:p text:style-name="P16"><text:span text:style-name="T11">• wymienić najważniejsze wydarzenia przedstawione w utworze </text:span></text:p>
            <text:p text:style-name="P16"><text:span text:style-name="T11">• zdefiniować wersy, strofy, rymy </text:span></text:p>
          </table:table-cell>
          <table:table-cell table:style-name="Tabela1.A2" office:value-type="string">
            <text:p text:style-name="P5"><text:span text:style-name="T11">• czytać głośno i cicho </text:span></text:p>
            <text:p text:style-name="P5"><text:span text:style-name="T11">• przedstawić bohaterów utworu </text:span></text:p>
            <text:p text:style-name="P5"><text:span text:style-name="T11">• przedstawić miejsce i czas wydarzeń </text:span></text:p>
            <text:p text:style-name="P5"><text:span text:style-name="T11">• sformułować 2–3 zdania na temat wydarzeń przedstawionych w utworze </text:span></text:p>
            <text:p text:style-name="P5"><text:span text:style-name="T11">• wskazać w tekście wiersza wersy, strofy, rymy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określić narratora utworu </text:span></text:p>
            <text:p text:style-name="P16"><text:span text:style-name="T11">• opowiedzieć w kilku zdaniach o wydarzeniach przedstawionych w utworze </text:span></text:p>
            <text:p text:style-name="P16"><text:span text:style-name="T11">• określić 2–3 cechy zbójcy </text:span></text:p>
            <text:p text:style-name="P16"><text:span text:style-name="T11">• określić w tekście wiersza rytm </text:span></text:p>
          </table:table-cell>
          <table:table-cell table:style-name="Tabela1.A2" office:value-type="string">
            <text:p text:style-name="P16"><text:span text:style-name="T11">• czytać cicho, głośno i z podziałem na role </text:span></text:p>
            <text:p text:style-name="P16"><text:span text:style-name="T11">• określić cechy bohaterów utworu i ich relacje </text:span></text:p>
            <text:p text:style-name="P16"><text:span text:style-name="T11">• wyrazić swój sąd o bohaterach i ich zachowaniu </text:span></text:p>
            <text:p text:style-name="P16"><text:span text:style-name="T11">• ciekawie opowiadać o wydarzeniach przedstawionych w utworze • określić nastrój utworu</text:span></text:p>
          </table:table-cell>
          <table:table-cell table:style-name="Tabela1.F2" office:value-type="string">
            <text:p text:style-name="P16"><text:span text:style-name="T11">• zaprezentować informacje o autorze wiersza </text:span></text:p>
            <text:p text:style-name="P16"><text:span text:style-name="T11">• zaprezentować mową ciała emocje dzieci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<text:span text:style-name="T6">125. i 126.</text:span><text:span text:style-name="T9"> </text:span><text:span text:style-name="T7">Co jest w życiu najważniejsze?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wymienić bohaterów utworu </text:span></text:p>
            <text:p text:style-name="P16"><text:span text:style-name="T11">• wymienić najważniejsze wydarzenia przedstawione w utworze </text:span></text:p>
            <text:p text:style-name="P16"><text:span text:style-name="T11">• wyjaśnić, czym różnią się wydarzenia i postacie realistyczne od fantastycznych</text:span></text:p>
            <text:p text:style-name="P16"><text:span text:style-name="T11">• zdefiniować baśń </text:span></text:p>
          </table:table-cell>
          <table:table-cell table:style-name="Tabela1.A2" office:value-type="string">
            <text:p text:style-name="P16"><text:span text:style-name="T11">• czytać z odpowiednią artykulacją i uwzględnieniem znaków interpunkcyjnych </text:span></text:p>
            <text:p text:style-name="P16"><text:span text:style-name="T11">• przedstawić bohaterów utworu </text:span></text:p>
            <text:p text:style-name="P16"><text:span text:style-name="T11">• przedstawić miejsce i czas wydarzeń </text:span></text:p>
            <text:p text:style-name="P16"><text:span text:style-name="T11">• sformułować 2–3 zdania na temat wydarzeń przedstawionych w utworze </text:span></text:p>
            <text:p text:style-name="P16"><text:span text:style-name="T11">• wskazać wydarzenia i postacie realistyczne i fantastyczne </text:span></text:p>
            <text:p text:style-name="P16"><text:span text:style-name="T11">• wymienić charakterystyczne cechy baśni </text:span></text:p>
          </table:table-cell>
          <table:table-cell table:style-name="Tabela1.A2" office:value-type="string">
            <text:p text:style-name="P16"><text:span text:style-name="T11">• czytać głośno, wyraźnie i cicho oraz z podziałem na role</text:span></text:p>
            <text:p text:style-name="P16"><text:span text:style-name="T11">• określić narratora utworu </text:span></text:p>
            <text:p text:style-name="P16"><text:span text:style-name="T11">• opowiedzieć w kilku zdaniach o wydarzeniach przedstawionych w utworze </text:span></text:p>
            <text:p text:style-name="P16"><text:span text:style-name="T11">• określić wydarzenia i postacie realistyczne i fantastyczne </text:span></text:p>
            <text:p text:style-name="P16"><text:span text:style-name="T11">• określić 2–3 cechy głównej bohaterki utworu </text:span></text:p>
            <text:p text:style-name="P16"><text:span text:style-name="T11">• wskazać w tekście 2 charakterystyczne cechy baśni</text:span></text:p>
            <text:p text:style-name="P16"><text:span text:style-name="T11">• przedstawić fragmenty tekstu w pracy plastycznej</text:span></text:p>
          </table:table-cell>
          <table:table-cell table:style-name="Tabela1.A2" office:value-type="string">
            <text:p text:style-name="P16"><text:span text:style-name="T11">• czytać głośno, stosując odpowiednie tempo i intonację </text:span></text:p>
            <text:p text:style-name="P16"><text:span text:style-name="T11">• ciekawie opowiedzieć o wydarzeniach przedstawionych w utworze </text:span></text:p>
            <text:p text:style-name="P16"><text:span text:style-name="T11">• określić cechy bohaterów utworu </text:span></text:p>
            <text:p text:style-name="P16"><text:span text:style-name="T11">• wyrazić swój sąd o bohaterach i ich zachowaniu </text:span></text:p>
            <text:p text:style-name="P16"><text:span text:style-name="T11">• rozpoznać czytany utwór jako baśń i wskazać w nim charakterystyczne cechy baśni </text:span></text:p>
            <text:p text:style-name="P16"><text:span text:style-name="T11">• porównać doświadczenia bohaterów z własnymi </text:span></text:p>
          </table:table-cell>
          <table:table-cell table:style-name="Tabela1.F2" office:value-type="string">
            <text:p text:style-name="P16"><text:span text:style-name="T11">• wyjaśnić, co według autora utworu jest najwyższą wartością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127. </text:span><text:span text:style-name="T16">Katarynka </text:span><text:span text:style-name="T7">– spotkanie z lekturą i jej autorem</text:span></text:p>
          </table:table-cell>
          <table:table-cell table:style-name="Tabela1.A2" office:value-type="string">
            <text:p text:style-name="P16"><text:span text:style-name="T11">• określić czas i miejsce wydarzeń w utworze </text:span></text:p>
          </table:table-cell>
          <table:table-cell table:style-name="Tabela1.A2" office:value-type="string">
            <text:p text:style-name="P12">• wymienić bohaterów i krótko o nich opowiedzieć</text:p>
          </table:table-cell>
          <table:table-cell table:style-name="Tabela1.A2" office:value-type="string">
            <text:p text:style-name="P16"><text:span text:style-name="T11">• scharakteryzować bohaterów utworu </text:span></text:p>
          </table:table-cell>
          <table:table-cell table:style-name="Tabela1.A2" office:value-type="string">
            <text:p text:style-name="P16"><text:span text:style-name="T11">• skorzystać z różnych źródeł informacji </text:span></text:p>
            <text:p text:style-name="P16"><text:span text:style-name="T11">• selekcjonować informacje na temat pisarza </text:span></text:p>
          </table:table-cell>
          <table:table-cell table:style-name="Tabela1.F2" office:value-type="string">
            <text:p text:style-name="P16"><text:span text:style-name="T11">• zredagować notatkę na temat życia i twórczości Bolesława Prusa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128. Z wizytą u pana mecenasa</text:span></text:p>
          </table:table-cell>
          <table:table-cell table:style-name="Tabela1.A2" office:value-type="string">
            <text:p text:style-name="P16"><text:span text:style-name="T11">• określić, gdzie rozgrywają się wydarzenia opisane w utworze i jakie postacie w nim występują</text:span></text:p>
          </table:table-cell>
          <table:table-cell table:style-name="Tabela1.A2" office:value-type="string">
            <text:p text:style-name="P16"><text:span text:style-name="T12">•</text:span><text:span text:style-name="T6"> </text:span><text:span text:style-name="T12">za</text:span><text:span text:style-name="T11">prezentować pana Tomasza i opracowuje notatkę o tym bohaterze w formie mapy myśli</text:span></text:p>
            <text:p text:style-name="P16"><text:span text:style-name="T12">• opisać stosunek</text:span><text:span text:style-name="T6"> </text:span><text:span text:style-name="T11">pana Tomasza do katarynek</text:span></text:p>
          </table:table-cell>
          <table:table-cell table:style-name="Tabela1.A2" office:value-type="string">
            <text:p text:style-name="P16"><text:span text:style-name="T11">• scharakteryzować usposobienie pana Tomasza</text:span></text:p>
            <text:p text:style-name="P16"><text:span text:style-name="T11">• wyjaśnić, jak pan Tomasz czuł się w domu przy ulicy Miodowej</text:span></text:p>
            <text:p text:style-name="P16"><text:span text:style-name="T12">•</text:span><text:span text:style-name="T6"> </text:span><text:span text:style-name="T11">opisać mieszkanie bohatera</text:span></text:p>
          </table:table-cell>
          <table:table-cell table:style-name="Tabela1.A2" office:value-type="string">
            <text:p text:style-name="P16"><text:span text:style-name="T12">• przedstawić okoliczności,</text:span><text:span text:style-name="T6"> </text:span><text:span text:style-name="T11">w jakich bohater odkrył, że mała sąsiadka jest niewidoma</text:span></text:p>
          </table:table-cell>
          <table:table-cell table:style-name="Tabela1.F2" office:value-type="string">
            <text:p text:style-name="P16"><text:span text:style-name="T11">• przedstawić swoje zdanie o tym, czy pan Tomasz w mieszkaniu na Miodowej był szczęśliwy i uzasadnić opinię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129. Nowe mieszkanki ulicy Miodowej</text:span></text:p>
          </table:table-cell>
          <table:table-cell table:style-name="Tabela1.A2" office:value-type="string">
            <text:p text:style-name="P16"><text:span text:style-name="T12">• wyjaśnić, </text:span><text:span text:style-name="T11">kim były nowe sąsiadki pana Tomasza i czym się zajmowały </text:span></text:p>
            <text:p text:style-name="P16"><text:span text:style-name="T11">• opisać warunki, w jakich mieszkały sąsiadki</text:span></text:p>
          </table:table-cell>
          <table:table-cell table:style-name="Tabela1.A2" office:value-type="string">
            <text:p text:style-name="P16"><text:span text:style-name="T12">• wypowiedzieć się na temat dziewczynki, utraty przez nią wzroku i odbioru świata </text:span><text:span text:style-name="T11">po chorobie</text:span></text:p>
            <text:p text:style-name="P14"/>
          </table:table-cell>
          <table:table-cell table:style-name="Tabela1.A2" office:value-type="string">
            <text:p text:style-name="P16"><text:span text:style-name="T12">• przedstawić, </text:span><text:span text:style-name="T11">jak mała bohaterka spędzała czas i czym próbowała się cieszyć</text:span></text:p>
          </table:table-cell>
          <table:table-cell table:style-name="Tabela1.A2" office:value-type="string">
            <text:p text:style-name="P16"><text:span text:style-name="T11">•wytłumaczyć, dlaczego w nowym domu dziewczynka nie czuła się dobrze</text:span></text:p>
            <text:p text:style-name="P16"><text:span text:style-name="T12">• określić, </text:span><text:span text:style-name="T11">w jaki sposób matka dziewczynki okazywała córce uczucia i dlaczego wobec choroby </text:span><text:soft-page-break/><text:span text:style-name="T11">córki była bezradna</text:span></text:p>
          </table:table-cell>
          <table:table-cell table:style-name="Tabela1.F2" office:value-type="string">
            <text:p text:style-name="P16"><text:span text:style-name="T11">• scharakteryzować relacje między matką i córką</text:span></text:p>
          </table:table-cell>
        </table:table-row>
        <table:table-row table:style-name="Tabela1.97">
          <table:table-cell table:style-name="Tabela1.A2" office:value-type="string">
            <text:p text:style-name="P16"><text:span text:style-name="T6">130. </text:span><text:span text:style-name="T7">Historia niezwykłej przemiany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wymienić bohaterów utworu </text:span></text:p>
            <text:p text:style-name="P16"><text:span text:style-name="T11">• wymienić najważniejsze wydarzenia przedstawione w utworze • zdefiniować nowelę </text:span></text:p>
            <text:p text:style-name="P16"><text:span text:style-name="T11">• zdefiniować punkt kulminacyjny </text:span></text:p>
            <text:p text:style-name="P16"><text:span text:style-name="T11">• określić, czym jest puenta</text:span></text:p>
          </table:table-cell>
          <table:table-cell table:style-name="Tabela1.A2" office:value-type="string">
            <text:p text:style-name="P16"><text:span text:style-name="T11">• czytać z odpowiednią artykulacją i uwzględnieniem znaków interpunkcyjnych </text:span></text:p>
            <text:p text:style-name="P16"><text:span text:style-name="T11">• przedstawić bohaterów utworu </text:span></text:p>
            <text:p text:style-name="P16"><text:span text:style-name="T11">• przedstawić miejsce i czas wydarzeń </text:span></text:p>
            <text:p text:style-name="P16"><text:span text:style-name="T11">• sformułować 2–3 zdania na temat wydarzeń przedstawionych w utworze </text:span></text:p>
            <text:p text:style-name="P16"><text:span text:style-name="T11">• wymienić charakterystyczne cechy noweli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określić narratora utworu </text:span></text:p>
            <text:p text:style-name="P16"><text:span text:style-name="T11">• opowiedzieć w kilku zdaniach o wydarzeniach przedstawionych w utworze </text:span></text:p>
            <text:p text:style-name="P16"><text:span text:style-name="T11">• określić 2–3 cechy głównej bohaterki utworu </text:span></text:p>
            <text:p text:style-name="P16"><text:span text:style-name="T11">• wskazać w tekście 2 charakterystyczne cechy noweli </text:span></text:p>
            <text:p text:style-name="P16"><text:span text:style-name="T11">• wskazać w utworze punkt kulminacyjny </text:span></text:p>
            <text:p text:style-name="P12">• wskazać w utworze puentę</text:p>
          </table:table-cell>
          <table:table-cell table:style-name="Tabela1.A2" office:value-type="string">
            <text:p text:style-name="P16"><text:span text:style-name="T11">• czytać głośno, stosując odpowiednie tempo i intonację </text:span></text:p>
            <text:p text:style-name="P16"><text:span text:style-name="T11">• ciekawie opowiedzieć o wydarzeniach przedstawionych w utworze </text:span></text:p>
            <text:p text:style-name="P16"><text:span text:style-name="T11">• określić cechy bohaterów utworu </text:span></text:p>
            <text:p text:style-name="P16"><text:span text:style-name="T11">• wyrazić swój sąd o bohaterach i ich zachowaniu </text:span></text:p>
            <text:p text:style-name="P16"><text:span text:style-name="T11">• rozpoznać czytany utwór jako nowelę i wskazać w nim charakterystyczne cechy noweli </text:span></text:p>
            <text:p text:style-name="P16"><text:span text:style-name="T11">• wyjaśnić, jak rozumie puentę utworu </text:span></text:p>
            <text:p text:style-name="P16"><text:span text:style-name="T11">• porównać doświadczenia bohaterów z własnymi </text:span></text:p>
          </table:table-cell>
          <table:table-cell table:style-name="Tabela1.F2" office:value-type="string">
            <text:p text:style-name="P16"><text:span text:style-name="T11">• zaproponować inny tytuł dla fragmentu tekstu </text:span></text:p>
            <text:p text:style-name="P16"><text:span text:style-name="T11">• zredagować opowiadanie twórcze o dalszych losach bohaterów</text:span></text:p>
          </table:table-cell>
        </table:table-row>
        <table:table-row table:style-name="Tabela1.44">
          <table:table-cell table:style-name="Tabela1.A2" office:value-type="string">
            <text:p text:style-name="P16"><text:span text:style-name="T6">131. </text:span><text:span text:style-name="T7">Jak ciekawie opowiadać?</text:span></text:p>
          </table:table-cell>
          <table:table-cell table:style-name="Tabela1.A2" office:value-type="string">
            <text:p text:style-name="P16"><text:span text:style-name="T11">• zredagować opowiadanie twórcze </text:span></text:p>
            <text:p text:style-name="P16"><text:span text:style-name="T11">• wprowadzać dialogi </text:span></text:p>
          </table:table-cell>
          <table:table-cell table:style-name="Tabela1.A2" office:value-type="string">
            <text:p text:style-name="P16"><text:span text:style-name="T11">• planować przebieg wydarzeń, sporządzając plan </text:span></text:p>
            <text:p text:style-name="P16"><text:span text:style-name="T11">• wprowadzać dialogi </text:span></text:p>
          </table:table-cell>
          <table:table-cell table:style-name="Tabela1.A2" office:value-type="string">
            <text:p text:style-name="P16"><text:span text:style-name="T11">• zredagować opowiadanie twórcze </text:span></text:p>
            <text:p text:style-name="P16"><text:span text:style-name="T11">• zachować trójdzielność kompozycji opowiadania </text:span></text:p>
            <text:p text:style-name="P16"><text:span text:style-name="T11">• określić wydarzenie będące punktem kulminacyjnym opowiadania </text:span></text:p>
            <text:p text:style-name="P16"><text:span text:style-name="T11">• planować zaskakujące zakończenie (puentę)</text:span></text:p>
          </table:table-cell>
          <table:table-cell table:style-name="Tabela1.A2" office:value-type="string">
            <text:p text:style-name="P16"><text:span text:style-name="T11">• stosować sformułowania nadające wydarzeniom dynamiczny charakter </text:span></text:p>
            <text:p text:style-name="P16"><text:span text:style-name="T11">• wprowadzić wydarzenie będące punktem kulminacyjnym opowiadania </text:span></text:p>
            <text:p text:style-name="P16"><text:span text:style-name="T11">• wprowadzić zaskakujące zakończenie (puentę) </text:span></text:p>
          </table:table-cell>
          <table:table-cell table:style-name="Tabela1.F2" office:value-type="string">
            <text:p text:style-name="P16"><text:span text:style-name="T11">• samodzielnie i zgodnie z wymogami dotyczącymi tej formy wypowiedzi zredagować opowiadanie twórcze, np. dotyczące dalszych losów wybranego bohatera literackiego </text:span></text:p>
            <text:p text:style-name="P12">• świadomie i celowo stosować odpowiednie sposoby urozmaicenia swojego opowiadania </text:p>
          </table:table-cell>
        </table:table-row>
        <text:soft-page-break/>
        <table:table-row table:style-name="Tabela1.1">
          <table:table-cell table:style-name="Tabela1.A2" office:value-type="string">
            <text:p text:style-name="P16"><text:span text:style-name="T6">132. </text:span><text:span text:style-name="T7">Po co nam przydawki?</text:span></text:p>
          </table:table-cell>
          <table:table-cell table:style-name="Tabela1.A2" office:value-type="string">
            <text:p text:style-name="P16"><text:span text:style-name="T11">• zdefiniować przydawkę </text:span></text:p>
            <text:p text:style-name="P16"><text:span text:style-name="T11">• wymienić pytania, na które odpowiada przydawka </text:span></text:p>
            <text:p text:style-name="P16"><text:span text:style-name="T11">• stosować przydawki w zdaniu </text:span></text:p>
          </table:table-cell>
          <table:table-cell table:style-name="Tabela1.A2" office:value-type="string">
            <text:p text:style-name="P16"><text:span text:style-name="T11">• wskazać przydawkę w zdaniu </text:span></text:p>
            <text:p text:style-name="P16"><text:span text:style-name="T11">• rozpoznać części mowy, którymi jest wyrażona przydawka </text:span></text:p>
          </table:table-cell>
          <table:table-cell table:style-name="Tabela1.A2" office:value-type="string">
            <text:p text:style-name="P16"><text:span text:style-name="T11">• ustalić pytania, na które odpowiada przydawka </text:span></text:p>
          </table:table-cell>
          <table:table-cell table:style-name="Tabela1.A2" office:value-type="string">
            <text:p text:style-name="P16"><text:span text:style-name="T11">• zaznaczać przydawki na wykresach zdań pojedynczych </text:span></text:p>
          </table:table-cell>
          <table:table-cell table:style-name="Tabela1.F2" office:value-type="string">
            <text:p text:style-name="P16"><text:span text:style-name="T11">• wyjaśnić znaczenie przydawek w zdaniu </text:span></text:p>
            <text:p text:style-name="P16"><text:span text:style-name="T11">• ułożyć hasła reklamujące wybrane produkty i wyjaśnić znaczenie występujących w nich przydawek </text:span></text:p>
            <text:p text:style-name="P12">• bezbłędnie sporządzać wykresy zdań pojedynczych i zaznaczać w nich przydawki</text:p>
          </table:table-cell>
        </table:table-row>
        <table:table-row table:style-name="Tabela1.19">
          <table:table-cell table:style-name="Tabela1.A2" office:value-type="string">
            <text:p text:style-name="P16"><text:span text:style-name="T6">133. </text:span><text:span text:style-name="T7">Jak rozjaśnić obraz świata?</text:span></text:p>
          </table:table-cell>
          <table:table-cell table:style-name="Tabela1.A2" office:value-type="string">
            <text:p text:style-name="P11">• przeczytać wiersz głośno</text:p>
            <text:p text:style-name="P5"><text:span text:style-name="T11">• określić podmiot liryczny w wierszu</text:span></text:p>
            <text:p text:style-name="P5"><text:span text:style-name="T11">• zdefiniować przenośnię </text:span></text:p>
          </table:table-cell>
          <table:table-cell table:style-name="Tabela1.A2" office:value-type="string">
            <text:p text:style-name="P5"><text:span text:style-name="T11">• przeczytać wiersz głośno, wyraźnie </text:span></text:p>
            <text:p text:style-name="P5"><text:span text:style-name="T11">• przedstawić podmiot liryczny w wierszu </text:span></text:p>
            <text:p text:style-name="P16"><text:span text:style-name="T11">• wskazać w tekście wiersza przenośnie</text:span></text:p>
          </table:table-cell>
          <table:table-cell table:style-name="Tabela1.A2" office:value-type="string">
            <text:p text:style-name="P16"><text:span text:style-name="T11">• przeczytać wiersz, podkreślając głosem ważne słowa </text:span></text:p>
            <text:p text:style-name="P16"><text:span text:style-name="T11">• określić temat wiersza </text:span></text:p>
            <text:p text:style-name="P16"><text:span text:style-name="T11">• scharakteryzować podmiot liryczny </text:span></text:p>
            <text:p text:style-name="P16"><text:span text:style-name="T11">• wyjaśnić, co oznaczają przenośnie: </text:span><text:span text:style-name="T13">otchłań ulicy, przepaść krawężnika</text:span><text:span text:style-name="T11"> </text:span></text:p>
            <text:p text:style-name="P16"><text:span text:style-name="T11">• wymienić 2 uczucia, które wyraża utwór </text:span></text:p>
            <text:p text:style-name="P16"><text:span text:style-name="T11">• zinterpretować </text:span><text:span text:style-name="T12">ostatnią zwrotkę utworu przez przekład intersemiotyczny</text:span></text:p>
          </table:table-cell>
          <table:table-cell table:style-name="Tabela1.A2" office:value-type="string">
            <text:p text:style-name="P16"><text:span text:style-name="T11">• przeczytać wiersz, stosując odpowiednie tempo i intonację </text:span></text:p>
            <text:p text:style-name="P16"><text:span text:style-name="T11">• wskazać przenośnie i określić ich funkcję </text:span></text:p>
            <text:p text:style-name="P16"><text:span text:style-name="T11">• wyrazić swój sąd o bohaterze wiersza </text:span></text:p>
            <text:p text:style-name="P16"><text:span text:style-name="T11">• porównać doświadczenia bohatera z własnymi </text:span></text:p>
            <text:p text:style-name="P14">• określa uczucia wyrażone w wierszu</text:p>
          </table:table-cell>
          <table:table-cell table:style-name="Tabela1.F2" office:value-type="string">
            <text:p text:style-name="P16"><text:span text:style-name="T11">• zaprezentować informacje o autorze wiersza </text:span></text:p>
            <text:p text:style-name="P16"><text:span text:style-name="T11">• opowiadać o swojej działalności w szkolnym wolontariacie</text:span></text:p>
          </table:table-cell>
        </table:table-row>
        <text:soft-page-break/>
        <table:table-row table:style-name="Tabela1.101">
          <table:table-cell table:style-name="Tabela1.A2" office:value-type="string">
            <text:p text:style-name="P3"><text:span text:style-name="T6">134. i 135.</text:span><text:span text:style-name="T9"> </text:span><text:span text:style-name="T7">Jacy jesteśmy?</text:span></text:p>
          </table:table-cell>
          <table:table-cell table:style-name="Tabela1.A2" office:value-type="string">
            <text:p text:style-name="P16"><text:span text:style-name="T11">• czytać głośno </text:span></text:p>
            <text:p text:style-name="P16"><text:span text:style-name="T11">• wymienić bohaterów tekstu </text:span></text:p>
            <text:p text:style-name="P16"><text:span text:style-name="T11">• wymienić najważniejsze wydarzenia przedstawione w tekście 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przedstawić bohaterów utworu </text:span></text:p>
            <text:p text:style-name="P16"><text:span text:style-name="T11">• przedstawić miejsce i czas wydarzeń </text:span></text:p>
            <text:p text:style-name="P16"><text:span text:style-name="T11">• sformułować 2–3 zdania na temat wydarzeń przedstawionych w utworze </text:span></text:p>
            <text:p text:style-name="P16"><text:span text:style-name="T11">• wymienić po 2–3 cechy opisujące bohaterów </text:span></text:p>
          </table:table-cell>
          <table:table-cell table:style-name="Tabela1.A2" office:value-type="string">
            <text:p text:style-name="P16"><text:span text:style-name="T11">• czytać głośno, wyraźnie </text:span></text:p>
            <text:p text:style-name="P16"><text:span text:style-name="T11">• określić narratora </text:span></text:p>
            <text:p text:style-name="P16"><text:span text:style-name="T11">• opowiedzieć w kilku zdaniach o wydarzeniach przedstawionych w utworze </text:span></text:p>
            <text:p text:style-name="P12">• przedstawić temat rozmowy prowadzonej przez bohaterów</text:p>
          </table:table-cell>
          <table:table-cell table:style-name="Tabela1.A2" office:value-type="string">
            <text:p text:style-name="P16"><text:span text:style-name="T11">• czytać głośno, stosując odpowiednie tempo i intonację </text:span></text:p>
            <text:p text:style-name="P16"><text:span text:style-name="T11">• ciekawie opowiedzieć o wydarzeniach przedstawionych w utworze </text:span></text:p>
            <text:p text:style-name="P16"><text:span text:style-name="T11">• określić cechy bohaterów utworu </text:span></text:p>
            <text:p text:style-name="P16"><text:span text:style-name="T11">• wyrazić swój sąd o bohaterach i ich zachowaniu </text:span></text:p>
            <text:p text:style-name="P16"><text:span text:style-name="T11">• porównać doświadczenia bohaterów z własnymi </text:span></text:p>
            <text:p text:style-name="P16"><text:span text:style-name="T11">• zastosować słownictwo określające przeżycia bohaterów i oceniające ich postawy</text:span></text:p>
          </table:table-cell>
          <table:table-cell table:style-name="Tabela1.F2" office:value-type="string">
            <text:p text:style-name="P16"><text:span text:style-name="T11">• samodzielnie i zgodnie z wymogami dotyczącymi tej formy wypowiedzi, zredagować opowiadanie twórcze o dalszych losach bohatera </text:span></text:p>
            <text:p text:style-name="P16"><text:span text:style-name="T11">• wyjaśnić, co sądzi o zasadzie nauczyciela: </text:span><text:span text:style-name="T13">Nigdy nie rezygnuj, jeśli uważasz, że słuszność leży po twojej stronie </text:span><text:span text:style-name="T11">i uzasadnić swoje zdanie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6">136. </text:span><text:span text:style-name="T7">Czy można żyć bez mediów?</text:span></text:p>
          </table:table-cell>
          <table:table-cell table:style-name="Tabela1.A2" office:value-type="string">
            <text:p text:style-name="P16"><text:span text:style-name="T11">• czytać głośno </text:span></text:p>
            <text:p text:style-name="P16"><text:span text:style-name="T11">• wymienić bohaterów tekstu </text:span></text:p>
            <text:p text:style-name="P16"><text:span text:style-name="T11">• wymienić najważniejsze wydarzenia przedstawione w tekście 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przedstawić bohaterów utworu </text:span></text:p>
            <text:p text:style-name="P16"><text:span text:style-name="T11">• przedstawić miejsce i czas wydarzeń </text:span></text:p>
            <text:p text:style-name="P16"><text:span text:style-name="T11">• sformułować 2–3 zdania na temat wydarzeń przedstawionych w utworze </text:span></text:p>
            <text:p text:style-name="P16"><text:span text:style-name="T11">• określić zasady panujące w rodzinie Zwarowców </text:span></text:p>
          </table:table-cell>
          <table:table-cell table:style-name="Tabela1.A2" office:value-type="string">
            <text:p text:style-name="P16"><text:span text:style-name="T11">• czytać głośno, wyraźnie </text:span></text:p>
            <text:p text:style-name="P16"><text:span text:style-name="T11">• określić narratora </text:span></text:p>
            <text:p text:style-name="P16"><text:span text:style-name="T11">• opowiedzieć w kilku zdaniach o wydarzeniach przedstawionych w utworze </text:span></text:p>
            <text:p text:style-name="P16"><text:span text:style-name="T11">• określić zasady panujące w domu narratorki</text:span></text:p>
          </table:table-cell>
          <table:table-cell table:style-name="Tabela1.A2" office:value-type="string">
            <text:p text:style-name="P16"><text:span text:style-name="T11">• czytać głośno, stosując odpowiednie tempo i intonację </text:span></text:p>
            <text:p text:style-name="P16"><text:span text:style-name="T11">• ciekawie opowiedzieć o wydarzeniach przedstawionych w utworze </text:span></text:p>
            <text:p text:style-name="P16"><text:span text:style-name="T11">• określić cechy bohaterów utworu </text:span></text:p>
            <text:p text:style-name="P16"><text:span text:style-name="T11">• wyrazić swój sąd o bohaterach i ich zachowaniu </text:span></text:p>
            <text:p text:style-name="P16"><text:span text:style-name="T11">• wyrazić swój sąd o bohaterach </text:span></text:p>
            <text:p text:style-name="P16"><text:span text:style-name="T11">• określić zasady panujące w jego domu </text:span></text:p>
          </table:table-cell>
          <table:table-cell table:style-name="Tabela1.F2" office:value-type="string">
            <text:p text:style-name="P16"><text:span text:style-name="T11">• wyjaśnić, co sądzi o słowach mamy: </text:span><text:span text:style-name="T13">Rozrywka jest z ludźmi, a nie z urządzeniami </text:span><text:span text:style-name="T11">i uzasadnić swoje zdanie </text:span></text:p>
            <text:p text:style-name="P16"><text:span text:style-name="T12">• pracując w grupie, ustalić wady i zalety wpływu mediów na życie współczesnych rodzin </text:span></text:p>
          </table:table-cell>
        </table:table-row>
        <text:soft-page-break/>
        <table:table-row table:style-name="Tabela1.103">
          <table:table-cell table:style-name="Tabela1.A2" office:value-type="string">
            <text:p text:style-name="P3"><text:span text:style-name="T6">137. i 138.</text:span><text:span text:style-name="T9"> </text:span><text:span text:style-name="T7">Prasa w naszym życiu</text:span></text:p>
          </table:table-cell>
          <table:table-cell table:style-name="Tabela1.A2" office:value-type="string">
            <text:p text:style-name="P16"><text:span text:style-name="T11">• zdefiniować gazetę i czasopismo</text:span></text:p>
            <text:p text:style-name="P16"><text:span text:style-name="T11">• wymienić swoje ulubione czasopismo </text:span></text:p>
            <text:p text:style-name="P12">• odczytać tytuł, numer i datę wydania </text:p>
            <text:p text:style-name="P16"><text:span text:style-name="T11">• wymienić osoby tworzące gazety i czasopisma </text:span></text:p>
            <text:p text:style-name="P16"><text:span text:style-name="T11">• określić, czym są nagłówek, lid </text:span></text:p>
          </table:table-cell>
          <table:table-cell table:style-name="Tabela1.A2" office:value-type="string">
            <text:p text:style-name="P12">• wskazać gazety i czasopisma </text:p>
            <text:p text:style-name="P12">• wskazywać rodzaje prasy ze względu na częstotliwość ukazywania się </text:p>
            <text:p text:style-name="P12">• poprawnie zapisywać tytuły czasopism </text:p>
            <text:p text:style-name="P12">• przedstawić swoje ulubione czasopismo </text:p>
            <text:p text:style-name="P12">• wymienić osoby tworzące gazety i czasopisma i określić ich pracę </text:p>
            <text:p text:style-name="P12">• wynotować twórców swojego ulubionego czasopisma </text:p>
            <text:p text:style-name="P12">• wskazać w wybranym artykule nagłówek, lid, fakty, opinie </text:p>
            <text:p text:style-name="P12">• wymienić etapy przygotowania gazety lub czasopisma </text:p>
          </table:table-cell>
          <table:table-cell table:style-name="Tabela1.A2" office:value-type="string">
            <text:p text:style-name="P12">• odróżniać gazety i czasopisma </text:p>
            <text:p text:style-name="P12">• rozróżniać rodzaje prasy ze względu na częstotliwość ukazywania się </text:p>
            <text:p text:style-name="P12">• zaprezentować swoje ulubione czasopismo </text:p>
            <text:p text:style-name="P12">• opisać pracę osób tworzących gazety i czasopisma </text:p>
            <text:p text:style-name="P12">• określić cechy osób, wykonujących zawody związane z prasą </text:p>
            <text:p text:style-name="P12">• odróżniać fakty od opinii </text:p>
            <text:p text:style-name="P16"><text:span text:style-name="T11">• określić etapy przygotowania gazety lub czasopisma</text:span></text:p>
          </table:table-cell>
          <table:table-cell table:style-name="Tabela1.A2" office:value-type="string">
            <text:p text:style-name="P12">• rozróżniać rodzaje prasy ze względu na tematykę </text:p>
            <text:p text:style-name="P12">• rozróżniać rodzaje prasy ze względu na odbiorcę </text:p>
            <text:p text:style-name="P12">• ciekawie zaprezentować swoje ulubione czasopismo </text:p>
            <text:p text:style-name="P16"><text:span text:style-name="T11">• ciekawie opowiedzieć o etapach przygotowania gazety lub czasopisma</text:span></text:p>
          </table:table-cell>
          <table:table-cell table:style-name="Tabela1.F2" office:value-type="string">
            <text:p text:style-name="P12">• pracując w grupie, przygotować wystawę ulubionych czasopism </text:p>
            <text:p text:style-name="P16"><text:span text:style-name="T11">• zaprezentować zawartość wybranego czasopisma, np. </text:span><text:span text:style-name="T13">Victor Junior</text:span></text:p>
            <text:p text:style-name="P12">• przygotować artykuł do gazetki szkolnej </text:p>
            <text:p text:style-name="P16"><text:span text:style-name="T11">• określić wady i zalety czasopism drukowanych i w wersji on-line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6">139. i 140.</text:span><text:span text:style-name="T9"> </text:span><text:span text:style-name="T7">Czym dopełnić zdanie?</text:span></text:p>
          </table:table-cell>
          <table:table-cell table:style-name="Tabela1.A2" office:value-type="string">
            <text:p text:style-name="P16"><text:span text:style-name="T11">• zdefiniować dopełnienie </text:span></text:p>
            <text:p text:style-name="P16"><text:span text:style-name="T11">• zdefiniować okolicznik </text:span></text:p>
            <text:p text:style-name="P16"><text:span text:style-name="T11">• stosować dopełnienie i okolicznik w zdaniu </text:span></text:p>
          </table:table-cell>
          <table:table-cell table:style-name="Tabela1.A2" office:value-type="string">
            <text:p text:style-name="P16"><text:span text:style-name="T11">• wskazać dopełnienie w zdaniu </text:span></text:p>
            <text:p text:style-name="P16"><text:span text:style-name="T11">• wskazać okolicznik w zdaniu </text:span></text:p>
            <text:p text:style-name="P16"><text:span text:style-name="T11">• rozpoznać części mowy, którymi jest wyrażone dopełnienie </text:span></text:p>
            <text:p text:style-name="P16"><text:span text:style-name="T11">• rozpoznać części mowy, którymi jest wyrażony okolicznik </text:span></text:p>
          </table:table-cell>
          <table:table-cell table:style-name="Tabela1.A2" office:value-type="string">
            <text:p text:style-name="P16"><text:span text:style-name="T11">• ustalić, na jakie pytania odpowiada dopełnienie </text:span></text:p>
            <text:p text:style-name="P16"><text:span text:style-name="T11">• ustalić, na jakie pytania odpowiada okolicznik </text:span></text:p>
          </table:table-cell>
          <table:table-cell table:style-name="Tabela1.A2" office:value-type="string">
            <text:p text:style-name="P16"><text:span text:style-name="T11">• zaznaczać dopełnienie i okolicznik na wykresach zdań pojedynczych </text:span></text:p>
          </table:table-cell>
          <table:table-cell table:style-name="Tabela1.F2" office:value-type="string">
            <text:p text:style-name="P16"><text:span text:style-name="T11">• wyjaśnić znaczenie dopełnienia i okolicznika w zdaniu </text:span></text:p>
            <text:p text:style-name="P16"><text:span text:style-name="T11">• bezbłędnie sporządzać wykresy zdań pojedynczych i zaznaczać dopełnienia i okoliczniki</text:span></text:p>
          </table:table-cell>
        </table:table-row>
        <table:table-row table:style-name="Tabela1.7">
          <table:table-cell table:style-name="Tabela1.A2" office:value-type="string">
            <text:p text:style-name="P16"><text:span text:style-name="T6">141. </text:span><text:span text:style-name="T7">Kiedy używamy wielokropka?</text:span></text:p>
          </table:table-cell>
          <table:table-cell table:style-name="Tabela1.A2" office:value-type="string">
            <text:p text:style-name="P16"><text:span text:style-name="T11">• podać zasady użycia wielokropka </text:span></text:p>
          </table:table-cell>
          <table:table-cell table:style-name="Tabela1.A2" office:value-type="string">
            <text:p text:style-name="P16"><text:span text:style-name="T11">• stawiać wielokropek w nawiasie kwadratowym, zaznaczając opuszczony </text:span><text:soft-page-break/><text:span text:style-name="T11">fragment cytowanego tekstu </text:span></text:p>
          </table:table-cell>
          <table:table-cell table:style-name="Tabela1.A2" office:value-type="string">
            <text:p text:style-name="P16"><text:span text:style-name="T12">• stawiać wielokropek po wypowiedzeniach niedokończonych z powodu </text:span><text:soft-page-break/><text:span text:style-name="T12">emocji </text:span></text:p>
          </table:table-cell>
          <table:table-cell table:style-name="Tabela1.A2" office:value-type="string">
            <text:p text:style-name="P16"><text:span text:style-name="T11">• stosować wielokropek zgodnie z zasadami interpunkcji</text:span></text:p>
          </table:table-cell>
          <table:table-cell table:style-name="Tabela1.F2" office:value-type="string">
            <text:p text:style-name="P16"><text:span text:style-name="T11">• bezbłędnie zapisać tekst z trudnościami interpunkcyjnymi </text:span><text:soft-page-break/><text:span text:style-name="T11">(wielokropek)</text:span></text:p>
          </table:table-cell>
        </table:table-row>
        <table:table-row table:style-name="Tabela1.44">
          <table:table-cell table:style-name="Tabela1.A2" office:value-type="string">
            <text:p text:style-name="P3"><text:span text:style-name="T6">142.</text:span><text:span text:style-name="T9"> </text:span><text:span text:style-name="T7">Nie, nie i jeszcze raz nie</text:span></text:p>
          </table:table-cell>
          <table:table-cell table:style-name="Tabela1.A2" office:value-type="string">
            <text:p text:style-name="P16"><text:span text:style-name="T11">• podać zasady ortograficzne pisowni </text:span><text:span text:style-name="T13">nie </text:span><text:span text:style-name="T11">z czasownikami, rzeczownikami, przymiotnikami i przysłówkami </text:span></text:p>
          </table:table-cell>
          <table:table-cell table:style-name="Tabela1.A2" office:value-type="string">
            <text:p text:style-name="P16"><text:span text:style-name="T11">• stosować zasady ortograficzne pisowni </text:span><text:span text:style-name="T13">nie </text:span><text:span text:style-name="T11">z czasownikami i przymiotnikami </text:span></text:p>
          </table:table-cell>
          <table:table-cell table:style-name="Tabela1.A2" office:value-type="string">
            <text:p text:style-name="P16"><text:span text:style-name="T11">• stosować zasady ortograficzne pisowni </text:span><text:span text:style-name="T13">nie </text:span><text:span text:style-name="T11">z rzeczownikami i przysłówkami </text:span></text:p>
          </table:table-cell>
          <table:table-cell table:style-name="Tabela1.A2" office:value-type="string">
            <text:p text:style-name="P16"><text:span text:style-name="T11">• poprawnie zapisać wyrazy z przeczeniem </text:span><text:span text:style-name="T13">nie </text:span></text:p>
          </table:table-cell>
          <table:table-cell table:style-name="Tabela1.F2" office:value-type="string">
            <text:p text:style-name="P16"><text:span text:style-name="T11">• zapisać poprawnie wszystkie podane wyrazy z trudnościami ortograficznymi (pisownia </text:span><text:span text:style-name="T13">nie </text:span><text:span text:style-name="T11">z różnymi częściami mowy) </text:span></text:p>
            <text:p text:style-name="P16"><text:span text:style-name="T11">• samodzielnie i sprawnie korzystać ze słownika ortograficznego </text:span></text:p>
          </table:table-cell>
        </table:table-row>
        <table:table-row table:style-name="Tabela1.18">
          <table:table-cell table:style-name="Tabela1.A2" office:value-type="string">
            <text:p text:style-name="P3"><text:span text:style-name="T6">145.</text:span><text:span text:style-name="T9"> </text:span><text:span text:style-name="T7">Z kim wyruszyć w nieznane?</text:span></text:p>
          </table:table-cell>
          <table:table-cell table:style-name="Tabela1.A2" office:value-type="string">
            <text:p text:style-name="P16"><text:span text:style-name="T11">• wymienić kolory występujące na obrazie </text:span></text:p>
            <text:p text:style-name="P16"><text:span text:style-name="T11">• wymienić postacie występujące na obrazie </text:span></text:p>
            <text:p text:style-name="P16"><text:span text:style-name="T11">• określić miejsce przedstawione na obrazie </text:span></text:p>
          </table:table-cell>
          <table:table-cell table:style-name="Tabela1.A2" office:value-type="string">
            <text:p text:style-name="P11">• zaprezentować postacie przedstawione na obrazie</text:p>
            <text:p text:style-name="P16"><text:span text:style-name="T11">• określić czas i miejsce przedstawione na obrazie </text:span></text:p>
            <text:p text:style-name="P16"><text:span text:style-name="T11">• opisać miejsce przedstawione na obrazie </text:span></text:p>
          </table:table-cell>
          <table:table-cell table:style-name="Tabela1.A2" office:value-type="string">
            <text:p text:style-name="P16"><text:span text:style-name="T11">• określić kolory dominujące na obrazie i źródło światła </text:span></text:p>
            <text:p text:style-name="P16"><text:span text:style-name="T11">• opisać sytuację przedstawioną na obrazie </text:span></text:p>
            <text:p text:style-name="P16"><text:span text:style-name="T11">• objaśnić rolę przedstawionych przedmiotów </text:span></text:p>
            <text:p text:style-name="P16"><text:span text:style-name="T11">• ułożyć dialog osób przedstawionych na obrazie </text:span></text:p>
          </table:table-cell>
          <table:table-cell table:style-name="Tabela1.A2" office:value-type="string">
            <text:p text:style-name="P16"><text:span text:style-name="T11">• opisać postacie ukazane na obrazie </text:span></text:p>
            <text:p text:style-name="P16"><text:span text:style-name="T11">• określić, czy obraz jest realistyczny, czy fantastyczny, uzasadnić swoje zdanie </text:span></text:p>
            <text:p text:style-name="P16"><text:span text:style-name="T11">• opisać dominujące na obrazie kolory, kształty, źródło światła </text:span></text:p>
            <text:p text:style-name="P16"><text:span text:style-name="T11">• opisać kompozycję obrazu </text:span></text:p>
            <text:p text:style-name="P16"><text:span text:style-name="T11">• określić nastrój, jaki wywołuje obraz </text:span></text:p>
            <text:p text:style-name="P16"><text:span text:style-name="T11">• ciekawie opowiedzieć o sytuacji przedstawionej na obrazie</text:span></text:p>
          </table:table-cell>
          <table:table-cell table:style-name="Tabela1.F2" office:value-type="string">
            <text:p text:style-name="P16"><text:span text:style-name="T11">• wymyślić własny tytuł dla obrazu </text:span></text:p>
            <text:p text:style-name="P16"><text:span text:style-name="T11">• wyjaśnić związek tematyki obrazu z tytułem rozdziału </text:span></text:p>
            <text:p text:style-name="P16"><text:span text:style-name="T11">• omówić elementy sztuki plastycznej: plan, barwy, kompozycję, światło, ruch</text:span></text:p>
          </table:table-cell>
        </table:table-row>
        <text:soft-page-break/>
        <table:table-row table:style-name="Tabela1.108">
          <table:table-cell table:style-name="Tabela1.A2" office:value-type="string">
            <text:p text:style-name="P16"><text:span text:style-name="T6">146. Smak przygody</text:span></text:p>
          </table:table-cell>
          <table:table-cell table:style-name="Tabela1.A2" office:value-type="string">
            <text:p text:style-name="P11">• przeczytać utwór głośno</text:p>
            <text:p text:style-name="P5"><text:span text:style-name="T11">• wskazać podmiot liryczny </text:span></text:p>
            <text:p text:style-name="P16"><text:span text:style-name="T11">• zdefiniować wers i strofy </text:span></text:p>
            <text:p text:style-name="P16"><text:span text:style-name="T11">• podać definicje rymów dokładnych i niedokładnych</text:span></text:p>
            <text:p text:style-name="P16"><text:span text:style-name="T11">• zdefiniować refren </text:span></text:p>
            <text:p text:style-name="P16"><text:span text:style-name="T11">• zdefiniować przenośnie i epitety </text:span></text:p>
            <text:p text:style-name="P16"><text:span text:style-name="T11">• zdefiniować piosenkę</text:span></text:p>
          </table:table-cell>
          <table:table-cell table:style-name="Tabela1.A2" office:value-type="string">
            <text:p text:style-name="P5"><text:span text:style-name="T11">• przeczytać utwór głośno, wyraźnie </text:span></text:p>
            <text:p text:style-name="P5"><text:span text:style-name="T11">• przedstawić podmiot liryczny </text:span></text:p>
            <text:p text:style-name="P16"><text:span text:style-name="T11">• wskazać w tekście wersy i strofy </text:span></text:p>
            <text:p text:style-name="P16"><text:span text:style-name="T11">• wskazać rymy dokładne i niedokładne </text:span></text:p>
            <text:p text:style-name="P16"><text:span text:style-name="T11">• wskazać w utworze refren </text:span></text:p>
            <text:p text:style-name="P16"><text:span text:style-name="T11">• wskazać w tekście epitety </text:span></text:p>
            <text:p text:style-name="P12">• wskazać cechy piosenki</text:p>
          </table:table-cell>
          <table:table-cell table:style-name="Tabela1.A2" office:value-type="string">
            <text:p text:style-name="P16"><text:span text:style-name="T11">• przeczytać utwór, podkreślając głosem ważne słowa </text:span></text:p>
            <text:p text:style-name="P16"><text:span text:style-name="T11">• odróżniać rymy dokładne od niedokładnych</text:span></text:p>
            <text:p text:style-name="P16"><text:span text:style-name="T11">• określić temat utworu </text:span></text:p>
            <text:p text:style-name="P16"><text:span text:style-name="T11">• określić podmiot liryczny </text:span></text:p>
            <text:p text:style-name="P16"><text:span text:style-name="T11">• wskazać w tekście przenośnie </text:span></text:p>
            <text:p text:style-name="P16"><text:span text:style-name="T11">• wymienić 2 uczucia, jakie wyraża utwór </text:span></text:p>
            <text:p text:style-name="P16"><text:span text:style-name="T11">• określić cechy piosenki </text:span></text:p>
          </table:table-cell>
          <table:table-cell table:style-name="Tabela1.A2" office:value-type="string">
            <text:p text:style-name="P16"><text:span text:style-name="T11">• przeczytać utwór, stosując odpowiednie tempo i intonację </text:span></text:p>
            <text:p text:style-name="P16"><text:span text:style-name="T11">• określić funkcję epitetów i przenośni w utworze </text:span></text:p>
            <text:p text:style-name="P16"><text:span text:style-name="T11">• wyjaśnić, jaką rolę odgrywa w życiu wyobraźnia</text:span></text:p>
          </table:table-cell>
          <table:table-cell table:style-name="Tabela1.F2" office:value-type="string">
            <text:p text:style-name="P16"><text:span text:style-name="T11">• narysować krainę fantazji </text:span></text:p>
          </table:table-cell>
        </table:table-row>
        <table:table-row table:style-name="Tabela1.109">
          <table:table-cell table:style-name="Tabela1.A2" office:value-type="string">
            <text:p text:style-name="P3"><text:span text:style-name="T6">147. i 148.</text:span><text:span text:style-name="T9"> </text:span><text:span text:style-name="T7">Dlaczego warto czytać książki?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wymienić bohaterów utworu </text:span></text:p>
            <text:p text:style-name="P16"><text:span text:style-name="T11">• wymienić najważniejsze wydarzenia przedstawione w utworze </text:span></text:p>
            <text:p text:style-name="P16"><text:span text:style-name="T11">• zdefiniować adaptację </text:span></text:p>
          </table:table-cell>
          <table:table-cell table:style-name="Tabela1.A2" office:value-type="string">
            <text:p text:style-name="P16"><text:span text:style-name="T11">• czytać z odpowiednią artykulacją i uwzględnieniem znaków interpunkcyjnych </text:span></text:p>
            <text:p text:style-name="P16"><text:span text:style-name="T11">• przedstawić bohaterów utworu </text:span></text:p>
            <text:p text:style-name="P16"><text:span text:style-name="T11">• przedstawić miejsce i czas wydarzeń </text:span></text:p>
            <text:p text:style-name="P16"><text:span text:style-name="T11">• sformułować 2–3 zdania na temat wydarzeń przedstawionych w utworze </text:span></text:p>
            <text:p text:style-name="P16"><text:span text:style-name="T11">• wskazać postacie realistyczne i fantastyczne </text:span></text:p>
            <text:p text:style-name="P16"><text:span text:style-name="T11">• wymienić charakterystyczne cechy adaptacji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określić narratora utworu </text:span></text:p>
            <text:p text:style-name="P16"><text:span text:style-name="T11">• opowiedzieć w kilku zdaniach o wydarzeniach przedstawionych w utworze </text:span></text:p>
            <text:p text:style-name="P16"><text:span text:style-name="T11">• określić 2–3 cechy głównego bohatera utworu </text:span></text:p>
            <text:p text:style-name="P16"><text:span text:style-name="T11">• wyjaśnić pojęcie </text:span><text:span text:style-name="T13">adaptacja</text:span></text:p>
            <text:p text:style-name="P16"><text:span text:style-name="T11">• przedstawić fragmenty tekstu w pracy plastycznej</text:span></text:p>
          </table:table-cell>
          <table:table-cell table:style-name="Tabela1.A2" office:value-type="string">
            <text:p text:style-name="P16"><text:span text:style-name="T11">• czytać głośno, stosując odpowiednie tempo i intonację </text:span></text:p>
            <text:p text:style-name="P16"><text:span text:style-name="T11">• ciekawie opowiadać o wydarzeniach przedstawionych w utworze </text:span></text:p>
            <text:p text:style-name="P16"><text:span text:style-name="T11">• określić cechy bohaterów utworu </text:span></text:p>
            <text:p text:style-name="P16"><text:span text:style-name="T11">• określić postacie realistyczne i fantastyczne </text:span></text:p>
            <text:p text:style-name="P16"><text:span text:style-name="T11">• wyrazić swój sąd o bohaterach i ich zachowaniu </text:span></text:p>
            <text:p text:style-name="P16"><text:span text:style-name="T11">• porównać doświadczenia bohaterów z własnymi </text:span></text:p>
            <text:p text:style-name="P12">• podać przykłady innych adaptacji</text:p>
          </table:table-cell>
          <table:table-cell table:style-name="Tabela1.F2" office:value-type="string">
            <text:p text:style-name="P16"><text:span text:style-name="T11">• samodzielnie i zgodnie z wymogami dotyczącymi tej formy wypowiedzi zredagować opowiadanie twórcze o dalszych losach bohatera </text:span></text:p>
            <text:p text:style-name="P16"><text:span text:style-name="T11">• pracując w grupie, sporządzić listę książek zasługujących na uwagę młodego czytelnika </text:span></text:p>
          </table:table-cell>
        </table:table-row>
        <table:table-row table:style-name="Tabela1.31">
          <table:table-cell table:style-name="Tabela1.A2" office:value-type="string">
            <text:p text:style-name="P3"><text:span text:style-name="T6">149. </text:span><text:span text:style-name="T7">Witajcie w Narnii – w krainie po drugiej stronie... szafy</text:span></text:p>
          </table:table-cell>
          <table:table-cell table:style-name="Tabela1.A2" office:value-type="string">
            <text:p text:style-name="P16"><text:span text:style-name="T11">• prowadzić rozmowę na temat głównych postaci występujących w książce </text:span></text:p>
            <text:p text:style-name="P16"><text:span text:style-name="T11">• korzystać ze słownika języka polskiego </text:span></text:p>
            <text:p text:style-name="P16"><text:soft-page-break/><text:span text:style-name="T11">• poszerzyć zasób słownictwa </text:span></text:p>
          </table:table-cell>
          <table:table-cell table:style-name="Tabela1.A2" office:value-type="string">
            <text:p text:style-name="P16"><text:span text:style-name="T11">• wnioskować na podstawie tekstu </text:span></text:p>
            <text:p text:style-name="P16"><text:span text:style-name="T11">• odczytać tekst za pomocą przekładu intersemiotycznego</text:span></text:p>
          </table:table-cell>
          <table:table-cell table:style-name="Tabela1.A2" office:value-type="string">
            <text:p text:style-name="P16"><text:span text:style-name="T11">• zaplanować szczegółowo uważny sposób poznania treści lektury</text:span></text:p>
          </table:table-cell>
          <table:table-cell table:style-name="Tabela1.A2" office:value-type="string">
            <text:p text:style-name="P16"><text:span text:style-name="T11">• skorzystać z różnych źródeł informacji </text:span></text:p>
          </table:table-cell>
          <table:table-cell table:style-name="Tabela1.F2" office:value-type="string">
            <text:p text:style-name="P16"><text:span text:style-name="T11">• przybliżyć życie i twórczość Clive’a Staplesa Lewisa</text:span></text:p>
            <text:p text:style-name="P16"><text:span text:style-name="T11">• samodzielnie zrealizaować projekt</text:span></text:p>
          </table:table-cell>
        </table:table-row>
        <table:table-row table:style-name="Tabela1.31">
          <table:table-cell table:style-name="Tabela1.A2" office:value-type="string">
            <text:p text:style-name="P3"><text:span text:style-name="T6">150. Światy po jednej i po drugiej stronie szafy</text:span></text:p>
          </table:table-cell>
          <table:table-cell table:style-name="Tabela1.A2" office:value-type="string">
            <text:p text:style-name="P16"><text:span text:style-name="T11">• określić, kiedy i gdzie toczyła się akcja powieści, zanim Łucja odkryła tajemnicze przejście w szafie</text:span></text:p>
          </table:table-cell>
          <table:table-cell table:style-name="Tabela1.A2" office:value-type="string">
            <text:p text:style-name="P16"><text:span text:style-name="T12">• wskazać,</text:span><text:span text:style-name="T6"> </text:span><text:span text:style-name="T11">który świat przedstawiony w utworze można uznać za realistyczny, a który – za fantastyczny</text:span></text:p>
            <text:p text:style-name="P16"><text:span text:style-name="T12">• opisać, </text:span><text:span text:style-name="T11">jak wyglądała Narnia</text:span></text:p>
          </table:table-cell>
          <table:table-cell table:style-name="Tabela1.A2" office:value-type="string">
            <text:p text:style-name="P16"><text:span text:style-name="T11">• wymienić przykłady postaci realistycznych i fantastycznych występujących w lekturze</text:span></text:p>
            <text:p text:style-name="P16"><text:span text:style-name="T12">• wypowiedzieć się na temat tego, </text:span><text:span text:style-name="T11">jak długo trwały wydarzenia w Narnii, a ile czasu zajmowały w świecie, z którego pochodzą dzieci</text:span></text:p>
          </table:table-cell>
          <table:table-cell table:style-name="Tabela1.A2" office:value-type="string">
            <text:p text:style-name="P16"><text:span text:style-name="T12">• wytłumaczyć, </text:span><text:span text:style-name="T11">dlaczego rodzeństwo początkowo nie wierzyło w opowieści Łucji</text:span></text:p>
            <text:p text:style-name="P16"><text:span text:style-name="T12">• porówanać życie rodzeństwa przed odkryciem Narnii i po nim</text:span></text:p>
          </table:table-cell>
          <table:table-cell table:style-name="Tabela1.F2" office:value-type="string">
            <text:p text:style-name="P16"><text:span text:style-name="T12">• </text:span><text:span text:style-name="T11">opisać wygląd postaci, którą mógłby spotkać w Narnii</text:span></text:p>
            <text:p text:style-name="P16"><text:span text:style-name="T11">• wymyślić nazwę dla mieszkańca Narnii na podstawie opisu koleżanki lub kolegi</text:span></text:p>
          </table:table-cell>
        </table:table-row>
        <table:table-row table:style-name="Tabela1.31">
          <table:table-cell table:style-name="Tabela1.A2" office:value-type="string">
            <text:p text:style-name="P3"><text:span text:style-name="T6">151. Bohaterowie opowieści</text:span></text:p>
          </table:table-cell>
          <table:table-cell table:style-name="Tabela1.A2" office:value-type="string">
            <text:p text:style-name="P16"><text:span text:style-name="T11">• wziąć udział w pracy grupy nad stworzeniem plakatu obrazującego wybraną osobę spośród rodzeństwa</text:span></text:p>
          </table:table-cell>
          <table:table-cell table:style-name="Tabela1.A2" office:value-type="string">
            <text:p text:style-name="P16"><text:span text:style-name="T11">• przedstawić Białą Czarownicę</text:span></text:p>
            <text:p text:style-name="P16"><text:span text:style-name="T11">• wymienić cechy charakteru Aslana</text:span></text:p>
          </table:table-cell>
          <table:table-cell table:style-name="Tabela1.A2" office:value-type="string">
            <text:p text:style-name="P16"><text:span text:style-name="T11">• scharakteryzować Edmunda i wyjaśnić, co sprawiło, że stał on się podatny na słowa Czarownicy</text:span></text:p>
            <text:p text:style-name="P16"><text:span text:style-name="T11">• wymienić wartości, którymi kierowało się rodzeństwo, pomagając mieszkańcom Narnii</text:span></text:p>
          </table:table-cell>
          <table:table-cell table:style-name="Tabela1.A2" office:value-type="string">
            <text:p text:style-name="P16"><text:span text:style-name="T11">• przeanalizować przemianę Edmunda</text:span></text:p>
            <text:p text:style-name="P16"><text:span text:style-name="T11">• porównać Narnię pod rządzami Czarownicy i po ich upadku</text:span></text:p>
          </table:table-cell>
          <table:table-cell table:style-name="Tabela1.F2" office:value-type="string">
            <text:p text:style-name="P16"><text:span text:style-name="T12">• wybierać swoją ulubioną postać i uzasadnić jej wybór</text:span></text:p>
          </table:table-cell>
        </table:table-row>
        <table:table-row table:style-name="Tabela1.31">
          <table:table-cell table:style-name="Tabela1.A2" office:value-type="string">
            <text:p text:style-name="P3"><text:span text:style-name="T6">152. Walka dobra ze złem</text:span></text:p>
          </table:table-cell>
          <table:table-cell table:style-name="Tabela1.A2" office:value-type="string">
            <text:p text:style-name="P16"><text:span text:style-name="T11">• przestawić dwa obozy, na jakie byli podzieleni mieszkańcy królestwa Narnii i wyjaśnić, z czego to wynikało</text:span></text:p>
          </table:table-cell>
          <table:table-cell table:style-name="Tabela1.A2" office:value-type="string">
            <text:p text:style-name="P16"><text:span text:style-name="T12">• objaśnić,</text:span><text:span text:style-name="T6"> </text:span><text:span text:style-name="T11">o co Piotr, Edmund, Zuzanna i Łucja walczyli z Białą Czarownicą</text:span></text:p>
          </table:table-cell>
          <table:table-cell table:style-name="Tabela1.A2" office:value-type="string">
            <text:p text:style-name="P16"><text:span text:style-name="T12">• wyjaśnić,</text:span><text:span text:style-name="T6"> </text:span><text:span text:style-name="T12">kto w Narnii był uosobieniem zła i uzasadnia swoją odpowiedź</text:span></text:p>
          </table:table-cell>
          <table:table-cell table:style-name="Tabela1.A2" office:value-type="string">
            <text:p text:style-name="P16"><text:span text:style-name="T12">•</text:span><text:span text:style-name="T6"> </text:span><text:span text:style-name="T11">wymienić przedstawione w utworze przedmioty, postacie lub wydarzenia, które wywołują skojarzenia ze znanymi baśniami</text:span></text:p>
            <text:p text:style-name="P16"><text:span text:style-name="T12">• wytłumaczyć przesłanie utworu</text:span></text:p>
          </table:table-cell>
          <table:table-cell table:style-name="Tabela1.F2" office:value-type="string">
            <text:p text:style-name="P16"><text:span text:style-name="T12">• określić, dlaczego w baśniach pojawiają się nierzeczywiste postacie, przedmioty, wydarzenia</text:span></text:p>
          </table:table-cell>
        </table:table-row>
        <table:table-row table:style-name="Tabela1.31">
          <table:table-cell table:style-name="Tabela1.A2" office:value-type="string">
            <text:p text:style-name="P16"><text:span text:style-name="T6">153. W Narnii przygody nigdy się nie kończą!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wymienić bohaterów utworu </text:span></text:p>
            <text:p text:style-name="P16"><text:span text:style-name="T11">• wymienić najważniejsze wydarzenia przedstawione w utworze </text:span></text:p>
          </table:table-cell>
          <table:table-cell table:style-name="Tabela1.A2" office:value-type="string">
            <text:p text:style-name="P16"><text:span text:style-name="T11">• czytać z odpowiednią artykulacją i uwzględnieniem znaków interpunkcyjnych </text:span></text:p>
            <text:p text:style-name="P16"><text:span text:style-name="T11">• przedstawić bohaterów utworu </text:span></text:p>
            <text:p text:style-name="P16"><text:span text:style-name="T11">• przedstawić miejsce i czas </text:span><text:soft-page-break/><text:span text:style-name="T11">wydarzeń </text:span></text:p>
            <text:p text:style-name="P16"><text:span text:style-name="T11">• sformułować 2–3 zdania na temat wydarzeń przedstawionych w utworze </text:span></text:p>
            <text:p text:style-name="P16"><text:span text:style-name="T11">• wskazać postacie realistyczne i fantastyczne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określić narratora utworu </text:span></text:p>
            <text:p text:style-name="P16"><text:span text:style-name="T11">• opowiedzieć w kilku zdaniach o wydarzeniach przedstawionych w utworze </text:span></text:p>
            <text:p text:style-name="P16"><text:span text:style-name="T11">• określić 2–3 cechy </text:span><text:soft-page-break/><text:span text:style-name="T11">bohaterów utworu </text:span></text:p>
          </table:table-cell>
          <table:table-cell table:style-name="Tabela1.A2" office:value-type="string">
            <text:p text:style-name="P16"><text:span text:style-name="T11">• czytać głośno, stosując odpowiednie tempo i intonację </text:span></text:p>
            <text:p text:style-name="P16"><text:span text:style-name="T11">• ciekawie opowiadać o wydarzeniach przedstawionych w utworze </text:span></text:p>
            <text:p text:style-name="P16"><text:span text:style-name="T11">• określić cechy bohaterów </text:span><text:soft-page-break/><text:span text:style-name="T11">utworu </text:span></text:p>
            <text:p text:style-name="P16"><text:span text:style-name="T11">• określić postacie realistyczne i fantastyczne </text:span></text:p>
            <text:p text:style-name="P16"><text:span text:style-name="T11">• wyrazić swój sąd o bohaterach i ich zachowaniu </text:span></text:p>
            <text:p text:style-name="P16"><text:span text:style-name="T11">• porównać doświadczenia bohaterów z własnymi </text:span></text:p>
          </table:table-cell>
          <table:table-cell table:style-name="Tabela1.F2" office:value-type="string">
            <text:p text:style-name="P16"><text:span text:style-name="T11">• przedstawić inne powieści fantasy </text:span></text:p>
            <text:p text:style-name="P12">• wyjaśnić, dlaczego powieści fantasy znajdują wielu czytelników</text:p>
          </table:table-cell>
        </table:table-row>
        <table:table-row table:style-name="Tabela1.115">
          <table:table-cell table:style-name="Tabela1.A2" office:value-type="string">
            <text:p text:style-name="P16"><text:span text:style-name="T6">154. Jak napisać dedykację?</text:span></text:p>
          </table:table-cell>
          <table:table-cell table:style-name="Tabela1.A2" office:value-type="string">
            <text:p text:style-name="P16"><text:span text:style-name="T11">• zredagować dedykację według wzoru </text:span></text:p>
          </table:table-cell>
          <table:table-cell table:style-name="Tabela1.A2" office:value-type="string">
            <text:p text:style-name="P16"><text:span text:style-name="T11">• zredagować dedykację, uwzględniając konieczne elementy </text:span></text:p>
            <text:p text:style-name="P16"><text:span text:style-name="T11">• pisać krótko, zwięźle i konkretnie</text:span></text:p>
          </table:table-cell>
          <table:table-cell table:style-name="Tabela1.A2" office:value-type="string">
            <text:p text:style-name="P16"><text:span text:style-name="T12">• stosować zwroty grzecznościowe </text:span></text:p>
            <text:p text:style-name="P16"><text:span text:style-name="T11">• stosować odpowiednią kompozycję i układ graficzny</text:span></text:p>
          </table:table-cell>
          <table:table-cell table:style-name="Tabela1.A2" office:value-type="string">
            <text:p text:style-name="P16"><text:span text:style-name="T11">• zredagować dedykację odpowiednią do sytuacji i adresata </text:span></text:p>
            <text:p text:style-name="P12">• uzasadnić, że dedykacja to tekst użytkowy przydatny w podtrzymywaniu więzi społecznych</text:p>
          </table:table-cell>
          <table:table-cell table:style-name="Tabela1.F2" office:value-type="string">
            <text:p text:style-name="P16"><text:span text:style-name="T11">• samodzielnie i zgodnie z wymogami dotyczącymi tej formy wypowiedzi zredagować oryginalną dedykację</text:span></text:p>
          </table:table-cell>
        </table:table-row>
        <table:table-row table:style-name="Tabela1.31">
          <table:table-cell table:style-name="Tabela1.A2" office:value-type="string">
            <text:p text:style-name="P16"><text:span text:style-name="T7">155. Jak są powiązane wyrazy w zdaniu?</text:span></text:p>
          </table:table-cell>
          <table:table-cell table:style-name="Tabela1.A2" office:value-type="string">
            <text:p text:style-name="P16"><text:span text:style-name="T11">• zdefiniować związek główny i związki poboczne </text:span></text:p>
            <text:p text:style-name="P12">• wskazać w zdaniu związek główny</text:p>
          </table:table-cell>
          <table:table-cell table:style-name="Tabela1.A2" office:value-type="string">
            <text:p text:style-name="P5"><text:span text:style-name="T11">• wskazywać związki wyrazowe </text:span></text:p>
            <text:p text:style-name="P5"><text:span text:style-name="T11">• wskazać w związkach wyrazowych wyrazy określane i określające </text:span></text:p>
            <text:p text:style-name="P5"><text:span text:style-name="T11">• wskazać w zdaniu związki poboczne </text:span></text:p>
          </table:table-cell>
          <table:table-cell table:style-name="Tabela1.A2" office:value-type="string">
            <text:p text:style-name="P16"><text:span text:style-name="T11">• tworzyć związki wyrazowe </text:span></text:p>
            <text:p text:style-name="P16"><text:span text:style-name="T11">• wypisać ze zdania związki poboczne </text:span></text:p>
          </table:table-cell>
          <table:table-cell table:style-name="Tabela1.A2" office:value-type="string">
            <text:p text:style-name="P16"><text:span text:style-name="T11">• rozwijać zdania pojedyncze nierozwinięte w zdania pojedyncze rozwinięte </text:span></text:p>
            <text:p text:style-name="P16"><text:span text:style-name="T11">• wskazywać w utworzonym zdaniu związek główny i związki poboczne</text:span></text:p>
          </table:table-cell>
          <table:table-cell table:style-name="Tabela1.F2" office:value-type="string">
            <text:p text:style-name="P16"><text:span text:style-name="T11">• pracując w grupie, ułożyć dialog tematycznie związany z kinematografią i wykorzystać w nim czasowniki, o których mowa w tekście </text:span><text:span text:style-name="T13">Gramatyka w praktyce,</text:span><text:span text:style-name="T11"> s. 301</text:span></text:p>
          </table:table-cell>
        </table:table-row>
        <table:table-row table:style-name="Tabela1.31">
          <table:table-cell table:style-name="Tabela1.A2" office:value-type="string">
            <text:p text:style-name="P16"><text:span text:style-name="T6">156. </text:span><text:span text:style-name="T7">Martyna na dachu świata!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wymienić bohaterów utworu </text:span></text:p>
            <text:p text:style-name="P16"><text:span text:style-name="T11">• wymienić najważniejsze wydarzenia przedstawione w utworze </text:span></text:p>
          </table:table-cell>
          <table:table-cell table:style-name="Tabela1.A2" office:value-type="string">
            <text:p text:style-name="P16"><text:span text:style-name="T11">• czytać z odpowiednią artykulacją i uwzględnieniem znaków interpunkcyjnych </text:span></text:p>
            <text:p text:style-name="P16"><text:span text:style-name="T11">• przedstawić bohaterkę utworu </text:span></text:p>
            <text:p text:style-name="P16"><text:span text:style-name="T11">• przedstawić miejsce i czas wydarzeń </text:span></text:p>
            <text:p text:style-name="P16"><text:span text:style-name="T11">• sformułować 2–3 zdania na temat wydarzeń przedstawionych w utworze </text:span></text:p>
            <text:p text:style-name="P16"><text:span text:style-name="T11">• wskazać postacie realistyczne i fantastyczne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określić narratora utworu </text:span></text:p>
            <text:p text:style-name="P16"><text:span text:style-name="T12">• określa temat tekstu </text:span></text:p>
            <text:p text:style-name="P16"><text:span text:style-name="T11">• opowiedzieć w kilku zdaniach o wydarzeniach przedstawionych w utworze </text:span></text:p>
            <text:p text:style-name="P16"><text:span text:style-name="T11">• określić 2–3 cechy bohaterki utworu</text:span></text:p>
            <text:p text:style-name="P16"><text:span text:style-name="T11">• wskazuje zastosowane w tekście porównania i epitety</text:span></text:p>
          </table:table-cell>
          <table:table-cell table:style-name="Tabela1.A2" office:value-type="string">
            <text:p text:style-name="P16"><text:span text:style-name="T12">•</text:span><text:span text:style-name="T11"> czytać głośno, stosując odpowiednie tempo i intonację </text:span></text:p>
            <text:p text:style-name="P16"><text:span text:style-name="T12">• ciekawie </text:span><text:span text:style-name="T11">opowiadać o wydarzeniach przedstawionych w tekście </text:span></text:p>
            <text:p text:style-name="P16"><text:span text:style-name="T11">• określić cechy bohaterki </text:span></text:p>
            <text:p text:style-name="P16"><text:span text:style-name="T11">• wyrazić swój sąd o bohaterce i jej zachowaniu </text:span></text:p>
            <text:p text:style-name="P12">• określić uczucia bohaterki</text:p>
            <text:p text:style-name="P12">• określa funkcje wskazanych w tekście porównań i epitetów</text:p>
          </table:table-cell>
          <table:table-cell table:style-name="Tabela1.F2" office:value-type="string">
            <text:p text:style-name="P16"><text:span text:style-name="T12">•</text:span><text:span text:style-name="T11"> zaprezentować informacje o autorce dziennika </text:span></text:p>
            <text:p text:style-name="P16"><text:span text:style-name="T11">• zredagować wypowiedź zatytułowaną „Kartka z mojego dziennika”</text:span></text:p>
          </table:table-cell>
        </table:table-row>
        <text:soft-page-break/>
        <table:table-row table:style-name="Tabela1.31">
          <table:table-cell table:style-name="Tabela1.A2" office:value-type="string">
            <text:p text:style-name="P16"><text:span text:style-name="T6">157. </text:span><text:span text:style-name="T7">Wyprawa pełna emocji, czyli Tomek i Huck na tropie skarbu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wymienić bohaterów utworu </text:span></text:p>
            <text:p text:style-name="P16"><text:span text:style-name="T11">• wymienić najważniejsze wydarzenia przedstawione w utworze </text:span></text:p>
            <text:p text:style-name="P16"><text:span text:style-name="T11">• zdefiniować powieść przygodową </text:span></text:p>
            <text:p text:style-name="P16"><text:span text:style-name="T11">• zdefiniować nadawcę i odbiorcę komunikatu </text:span></text:p>
          </table:table-cell>
          <table:table-cell table:style-name="Tabela1.A2" office:value-type="string">
            <text:p text:style-name="P16"><text:span text:style-name="T11">• czytać z odpowiednią artykulacją i uwzględnieniem znaków interpunkcyjnych </text:span></text:p>
            <text:p text:style-name="P16"><text:span text:style-name="T11">• przedstawić bohaterów utworu </text:span></text:p>
            <text:p text:style-name="P16"><text:span text:style-name="T11">• przedstawić miejsce i czas wydarzeń </text:span></text:p>
            <text:p text:style-name="P16"><text:span text:style-name="T11">• sformułować 2–3 zdania na temat wydarzeń przedstawionych w utworze </text:span></text:p>
            <text:p text:style-name="P16"><text:span text:style-name="T11">• wymienić charakterystyczne cechy powieści przygodowej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określić narratora utworu </text:span></text:p>
            <text:p text:style-name="P16"><text:span text:style-name="T11">• opowiedzieć w kilku zdaniach o wydarzeniach przedstawionych w utworze </text:span></text:p>
            <text:p text:style-name="P16"><text:span text:style-name="T11">• określić 2–3 cechy bohaterów utworu </text:span></text:p>
            <text:p text:style-name="P16"><text:span text:style-name="T11">• określić tekst jako powieść przygodową </text:span></text:p>
            <text:p text:style-name="P16"><text:span text:style-name="T11">• określić nadawcę i odbiorcę komunikatu na skale</text:span></text:p>
          </table:table-cell>
          <table:table-cell table:style-name="Tabela1.A2" office:value-type="string">
            <text:p text:style-name="P16"><text:span text:style-name="T12">• </text:span><text:span text:style-name="T11">czytać głośno, stosując odpowiednie tempo i intonację </text:span></text:p>
            <text:p text:style-name="P16"><text:span text:style-name="T12">•</text:span><text:span text:style-name="T11"> ciekawie opowiadać o wydarzeniach przedstawionych w utworze • określa cechy bohaterów </text:span></text:p>
            <text:p text:style-name="P16"><text:span text:style-name="T12">• opisać uczucia bohaterów </text:span></text:p>
            <text:p text:style-name="P16"><text:span text:style-name="T11">• podać inne przykłady powieści przygodowej </text:span></text:p>
          </table:table-cell>
          <table:table-cell table:style-name="Tabela1.F2" office:value-type="string">
            <text:p text:style-name="P16"><text:span text:style-name="T11">• zaprezentować informacje o autorze książki </text:span></text:p>
            <text:p text:style-name="P12">• zachęcić rówieśników do przeczytania całej lektury, prezentując inne przygody Tomka Sawyera</text:p>
          </table:table-cell>
        </table:table-row>
        <table:table-row table:style-name="Tabela1.31">
          <table:table-cell table:style-name="Tabela1.A2" office:value-type="string">
            <text:p text:style-name="P3"><text:span text:style-name="T6">158. i 159.</text:span><text:span text:style-name="T9"> </text:span><text:span text:style-name="T7">Niezwykła tajemnica zamku</text:span></text:p>
          </table:table-cell>
          <table:table-cell table:style-name="Tabela1.A2" office:value-type="string">
            <text:p text:style-name="P16"><text:span text:style-name="T11">• czytać głośno i cicho </text:span></text:p>
            <text:p text:style-name="P16"><text:span text:style-name="T11">• wymienić bohaterów utworu </text:span></text:p>
            <text:p text:style-name="P16"><text:span text:style-name="T11">• wymienić najważniejsze wydarzenia przedstawione w utworze</text:span></text:p>
            <text:p text:style-name="P16"><text:span text:style-name="T11">• zdefiniować powieść przygodową </text:span></text:p>
          </table:table-cell>
          <table:table-cell table:style-name="Tabela1.A2" office:value-type="string">
            <text:p text:style-name="P16"><text:span text:style-name="T11">• czytać z odpowiednią artykulacją i uwzględnieniem znaków interpunkcyjnych </text:span></text:p>
            <text:p text:style-name="P16"><text:span text:style-name="T11">• przedstawić bohaterów utworu </text:span></text:p>
            <text:p text:style-name="P16"><text:span text:style-name="T11">• przedstawić miejsce i czas wydarzeń </text:span></text:p>
            <text:p text:style-name="P16"><text:span text:style-name="T11">• sformułować 2–3 zdania na temat wydarzeń przedstawionych w utworze </text:span></text:p>
            <text:p text:style-name="P16"><text:span text:style-name="T11">• wymienić charakterystyczne cechy powieści przygodowej </text:span></text:p>
          </table:table-cell>
          <table:table-cell table:style-name="Tabela1.A2" office:value-type="string">
            <text:p text:style-name="P16"><text:span text:style-name="T11">• czytać głośno, wyraźnie i cicho </text:span></text:p>
            <text:p text:style-name="P16"><text:span text:style-name="T11">• określić narratora utworu </text:span></text:p>
            <text:p text:style-name="P16"><text:span text:style-name="T11">• opowiedzieć w kilku zdaniach o wydarzeniach przedstawionych w utworze </text:span></text:p>
            <text:p text:style-name="P16"><text:span text:style-name="T11">• określić 2–3 cechy bohatera utworu </text:span></text:p>
            <text:p text:style-name="P16"><text:span text:style-name="T11">• określić tekst jako powieść przygodową </text:span></text:p>
          </table:table-cell>
          <table:table-cell table:style-name="Tabela1.A2" office:value-type="string">
            <text:p text:style-name="P16"><text:span text:style-name="T12">• </text:span><text:span text:style-name="T11">czytać głośno, stosując odpowiednie tempo i intonację </text:span></text:p>
            <text:p text:style-name="P16"><text:span text:style-name="T12">•</text:span><text:span text:style-name="T11"> ciekawie opowiadać o wydarzeniach przedstawionych w utworze </text:span></text:p>
            <text:p text:style-name="P16"><text:span text:style-name="T11">• określić cechy bohaterów </text:span></text:p>
            <text:p text:style-name="P16"><text:span text:style-name="T12">• opisać uczucia Paragona w czasie nocnej wyprawy na zamek </text:span></text:p>
            <text:p text:style-name="P16"><text:span text:style-name="T11">• podać inne przykłady powieści przygodowej </text:span></text:p>
          </table:table-cell>
          <table:table-cell table:style-name="Tabela1.F2" office:value-type="string">
            <text:p text:style-name="P16"><text:span text:style-name="T11">• zredagować opowiadanie twórcze o dalszych losach Paragona lub wykonać ćwiczenie 8, s. 311 </text:span></text:p>
            <text:p text:style-name="P16"><text:span text:style-name="T11">• wyczerpująco wypowiedzieć się na temat wydarzeń przedstawionych w utworze, odwołując się do znajomości całej lektury</text:span></text:p>
          </table:table-cell>
        </table:table-row>
        <table:table-row table:style-name="Tabela1.31">
          <table:table-cell table:style-name="Tabela1.A2" office:value-type="string">
            <text:p text:style-name="P16"><text:span text:style-name="T7">160. Zgłębiamy tajniki pracy radiowców</text:span></text:p>
          </table:table-cell>
          <table:table-cell table:style-name="Tabela1.A2" office:value-type="string">
            <text:p text:style-name="P16"><text:span text:style-name="T11">• wymienić osoby tworzące audycje radiowe </text:span></text:p>
            <text:p text:style-name="P16"><text:span text:style-name="T11">• wyjaśnić pojęcia: </text:span><text:span text:style-name="T13">emisja, ramówka, program cykliczny </text:span></text:p>
          </table:table-cell>
          <table:table-cell table:style-name="Tabela1.A2" office:value-type="string">
            <text:p text:style-name="P16"><text:span text:style-name="T11">• wymienić osoby tworzące audycje radiowe i określić ich pracę </text:span></text:p>
            <text:p text:style-name="P16"><text:span text:style-name="T11">• używać w zdaniach pojęć: </text:span><text:span text:style-name="T13">emisja, ramówka, program cykliczny</text:span><text:span text:style-name="T11"> </text:span></text:p>
          </table:table-cell>
          <table:table-cell table:style-name="Tabela1.A2" office:value-type="string">
            <text:p text:style-name="P16"><text:span text:style-name="T11">• opisać pracę osób tworzących audycje radiowe </text:span></text:p>
            <text:p text:style-name="P16"><text:span text:style-name="T11">• określić cechy osób wykonujących zawody związane z radiem </text:span></text:p>
            <text:p text:style-name="P16"><text:span text:style-name="T11">• odróżniać rodzaje audycji </text:span><text:soft-page-break/><text:span text:style-name="T11">radiowych </text:span></text:p>
            <text:p text:style-name="P16"><text:span text:style-name="T11">• wypowiadać się na temat swojej ulubionej audycji radiowej </text:span></text:p>
            <text:p text:style-name="P16"><text:span text:style-name="T11">• w wypowiedzi posługiwać się pojęciami</text:span><text:span text:style-name="T13">: emisja, ramówka, program cykliczny</text:span><text:span text:style-name="T11"> </text:span></text:p>
          </table:table-cell>
          <table:table-cell table:style-name="Tabela1.A2" office:value-type="string">
            <text:p text:style-name="P16"><text:span text:style-name="T11">• wymienić osoby tworzące audycje radiowe i opisać ich pracę </text:span></text:p>
            <text:p text:style-name="P16"><text:span text:style-name="T11">• określić cechy osób wykonujących zawody związane z radiem </text:span></text:p>
            <text:p text:style-name="P16"><text:soft-page-break/><text:span text:style-name="T11">• ciekawie opowiadać o swojej ulubionej audycji radiowej </text:span></text:p>
            <text:p text:style-name="P16"><text:span text:style-name="T11">• wskazać podobieństwa i różnice między radiem a telewizją </text:span></text:p>
          </table:table-cell>
          <table:table-cell table:style-name="Tabela1.F2" office:value-type="string">
            <text:p text:style-name="P16"><text:span text:style-name="T11">• korzystając z internetu, ustalić dni i godziny nadawania audycji radiowych dla dzieci i młodzieży w dowolnej stacji radiowej </text:span></text:p>
          </table:table-cell>
        </table:table-row>
        <table:table-row table:style-name="Tabela1.31">
          <table:table-cell table:style-name="Tabela1.A2" office:value-type="string">
            <text:p text:style-name="P3"><text:span text:style-name="T6">161. i 162.</text:span><text:span text:style-name="T9"> </text:span><text:span text:style-name="T7">Tworzymy zdania złożone współrzędnie i podrzędnie</text:span></text:p>
          </table:table-cell>
          <table:table-cell table:style-name="Tabela1.A2" office:value-type="string">
            <text:p text:style-name="P16"><text:span text:style-name="T12">• zdefiniować zdania złożone współrzędnie </text:span></text:p>
            <text:p text:style-name="P16"><text:span text:style-name="T12">• zdefiniować zdania złożone podrzędnie </text:span></text:p>
            <text:p text:style-name="P16"><text:span text:style-name="T12">• zdefiniować zdania składowe w zdaniu złożonym </text:span></text:p>
            <text:p text:style-name="P14">• układać zdania złożone ze zdań składowych</text:p>
          </table:table-cell>
          <table:table-cell table:style-name="Tabela1.A2" office:value-type="string">
            <text:p text:style-name="P16"><text:span text:style-name="T12">• wskazać zdanie złożone współrzędnie </text:span></text:p>
            <text:p text:style-name="P16"><text:span text:style-name="T12">• wskazać zdanie złożone podrzędnie </text:span></text:p>
            <text:p text:style-name="P16"><text:span text:style-name="T12">• wskazać zdania składowe w zdaniu złożonym </text:span></text:p>
            <text:p text:style-name="P16"><text:span text:style-name="T12">• wskazać zdanie nadrzędne i zdanie podrzędne w zdaniu złożonym podrzędnie </text:span></text:p>
          </table:table-cell>
          <table:table-cell table:style-name="Tabela1.A2" office:value-type="string">
            <text:p text:style-name="P16"><text:span text:style-name="T12">• odróżniać zdania złożone współrzędnie od zdań złożonych podrzędnie </text:span></text:p>
            <text:p text:style-name="P16"><text:span text:style-name="T12">• wskazać zdanie nadrzędne i zdanie podrzędne w zdaniu złożonym podrzędnie </text:span></text:p>
            <text:p text:style-name="P16"><text:span text:style-name="T12">• stosować odpowiednie spójniki, łącząc zdania pojedyncze w złożone </text:span></text:p>
          </table:table-cell>
          <table:table-cell table:style-name="Tabela1.A2" office:value-type="string">
            <text:p text:style-name="P16"><text:span text:style-name="T12">• odróżnić wykres zdania złożonego współrzędnie od wykresu zdania złożonego podrzędnie </text:span></text:p>
            <text:p text:style-name="P16"><text:span text:style-name="T12">• wykonywać wykresy zdań złożonych współrzędnie i podrzędnie </text:span></text:p>
          </table:table-cell>
          <table:table-cell table:style-name="Tabela1.F2" office:value-type="string">
            <text:p text:style-name="P16"><text:span text:style-name="T12">• odróżniać zdania złożone współrzędnie od zdań złożonych podrzędnie i samodzielnie wykonywać ich wykresy </text:span></text:p>
          </table:table-cell>
        </table:table-row>
        <table:table-row table:style-name="Tabela1.31">
          <table:table-cell table:style-name="Tabela1.A2" office:value-type="string">
            <text:p text:style-name="P3"><text:span text:style-name="T6">163. </text:span><text:span text:style-name="T7">Gdzie postawić przecinek w zdaniu złożonym?</text:span></text:p>
          </table:table-cell>
          <table:table-cell table:style-name="Tabela1.A2" office:value-type="string">
            <text:p text:style-name="P16"><text:span text:style-name="T11">• wymienić zasady użycia przecinka w zdaniu</text:span><text:span text:style-name="T13"> </text:span></text:p>
            <text:p text:style-name="P16"><text:span text:style-name="T11">• wymienić spójniki, przed którymi należy postawić przecinek </text:span></text:p>
            <text:p text:style-name="P16"><text:span text:style-name="T11">• wymienić spójniki, przed którymi nie należy stawiać przecinka</text:span></text:p>
          </table:table-cell>
          <table:table-cell table:style-name="Tabela1.A2" office:value-type="string">
            <text:p text:style-name="P16"><text:span text:style-name="T11">• zastosować zasady użycia przecinka w zdaniu </text:span></text:p>
            <text:p text:style-name="P12">• skorzystać ze słownika</text:p>
            <text:p text:style-name="P2"/>
          </table:table-cell>
          <table:table-cell table:style-name="Tabela1.A2" office:value-type="string">
            <text:p text:style-name="P2">• poprawnie oddzielać przecinkiem zdania składowe</text:p>
          </table:table-cell>
          <table:table-cell table:style-name="Tabela1.A2" office:value-type="string">
            <text:p text:style-name="P3"><text:span text:style-name="T12">•</text:span><text:span text:style-name="T11"> stosować przecinek zgodnie z zasadami interpunkcji</text:span></text:p>
          </table:table-cell>
          <table:table-cell table:style-name="Tabela1.F2" office:value-type="string">
            <text:p text:style-name="P3"><text:span text:style-name="T11">• bezbłędnie zapisać tekst z trudnościami interpunkcyjnymi (przecinek)</text:span></text:p>
          </table:table-cell>
        </table:table-row>
        <table:table-row table:style-name="Tabela1.31">
          <table:table-cell table:style-name="Tabela1.A2" office:value-type="string">
            <text:p text:style-name="P16"><text:span text:style-name="T6">164. </text:span><text:span text:style-name="T7">Kiedy mała, a kiedy wielka litera?</text:span></text:p>
          </table:table-cell>
          <table:table-cell table:style-name="Tabela1.A2" office:value-type="string">
            <text:p text:style-name="P16"><text:span text:style-name="T11">• wymienić zasady ortograficzne pisowni wielką literą imion, nazwisk, pseudonimów, przezwisk, tytułów, nazw świąt i dni świątecznych </text:span></text:p>
            <text:p text:style-name="P16"><text:span text:style-name="T11">• wymienić zasady pisowni małą literą nazw </text:span><text:soft-page-break/><text:span text:style-name="T11">obrzędów i zwyczajów </text:span></text:p>
            <text:p text:style-name="P16"><text:span text:style-name="T11">• wymienić zasady pisowni wielką literą nazw państw, miast, dzielnic, regionów, mieszkańców państw, regionów, kontynentów i planet</text:span></text:p>
          </table:table-cell>
          <table:table-cell table:style-name="Tabela1.A2" office:value-type="string">
            <text:p text:style-name="P16"><text:span text:style-name="T11">• zastosować zasady ortograficzne pisowni wielką literą imion, nazwisk, pseudonimów, przezwisk, tytułów, nazw świąt i dni świątecznych </text:span></text:p>
            <text:p text:style-name="P16"><text:span text:style-name="T11">• stosować zasady pisowni małą literą nazw obrzędów i </text:span><text:soft-page-break/><text:span text:style-name="T11">zwyczajów </text:span></text:p>
            <text:p text:style-name="P16"><text:span text:style-name="T11">• stosować zasady pisowni wielką literą nazw państw, miast, dzielnic, regionów, mieszkańców państw, regionów, kontynentów i planet </text:span></text:p>
            <text:p text:style-name="P16"><text:span text:style-name="T11">• wymienić zasady pisowni wielką literą nazw gwiazd, planet i ich mieszkańców </text:span></text:p>
            <text:p text:style-name="P16"><text:span text:style-name="T11">• </text:span><text:span text:style-name="T12">wymienić zasady </text:span><text:span text:style-name="T11">pisowni małą literą spójników i przyimków występujących wewnątrz tytułów </text:span></text:p>
            <text:p text:style-name="P16"><text:span text:style-name="T11">• wyszukiwać podane hasła w słowniku ortograficznym </text:span></text:p>
          </table:table-cell>
          <table:table-cell table:style-name="Tabela1.A2" office:value-type="string">
            <text:p text:style-name="P16"><text:span text:style-name="T11">• poprawnie zapisywać imiona, nazwiska, pseudonimy, przezwiska, tytuły, nazwy świąt i dni świątecznych </text:span></text:p>
            <text:p text:style-name="P16"><text:span text:style-name="T11">• poprawnie zapisywać wielką literą nazwy państw, miast, dzielnic, regionów, </text:span><text:soft-page-break/><text:span text:style-name="T11">mieszkańców państw, regionów, kontynentów i planet </text:span></text:p>
            <text:p text:style-name="P16"><text:span text:style-name="T11">• stosować zasady pisowni wielką literą nazw gwiazd, planet i ich mieszkańców </text:span></text:p>
            <text:p text:style-name="P16"><text:span text:style-name="T11">• </text:span><text:span text:style-name="T12">stosować zasady </text:span><text:span text:style-name="T11">pisowni małą literą spójników i przyimków występujących wewnątrz tytułów </text:span></text:p>
            <text:p text:style-name="P16"><text:span text:style-name="T11">• korzystać ze słownika ortograficznego</text:span></text:p>
          </table:table-cell>
          <table:table-cell table:style-name="Tabela1.A2" office:value-type="string">
            <text:p text:style-name="P16"><text:span text:style-name="T12">• </text:span><text:span text:style-name="T11">poprawnie zapisywać małą literą przymiotniki utworzone od nazw własnych</text:span><text:span text:style-name="T12"> </text:span></text:p>
            <text:p text:style-name="P16"><text:span text:style-name="T11">• poprawnie zapisywać wielką literą nazwy gwiazd, planet i ich mieszkańców </text:span></text:p>
            <text:p text:style-name="P16"><text:span text:style-name="T11">• samodzielnie korzystać ze </text:span><text:soft-page-break/><text:span text:style-name="T11">słownika ortograficznego </text:span></text:p>
          </table:table-cell>
          <table:table-cell table:style-name="Tabela1.F2" office:value-type="string">
            <text:p text:style-name="P16"><text:span text:style-name="T11">• zapisać poprawnie wszystkie podane wyrazy z trudnościami ortograficznymi (pisownia wielką i małą literą) </text:span></text:p>
            <text:p text:style-name="P16"><text:span text:style-name="T11">• wyjaśnić, z czego wynika pisownia małą literą wyrazów </text:span><text:span text:style-name="T13">ocean spokojny</text:span><text:span text:style-name="T11">,</text:span><text:span text:style-name="T13"> </text:span><text:soft-page-break/><text:span text:style-name="T13">japonka</text:span><text:span text:style-name="T11">, </text:span><text:span text:style-name="T13">węgierka</text:span><text:span text:style-name="T11"> </text:span></text:p>
          </table:table-cell>
        </table:table-row>
        <table:table-row table:style-name="Tabela1.31">
          <table:table-cell table:style-name="Tabela1.A2" office:value-type="string">
            <text:p text:style-name="P16"><text:span text:style-name="T7">167. </text:span><text:bookmark text:name="_GoBack"/><text:span text:style-name="T7">Jak artysta przedstawił pogodne życie?</text:span></text:p>
          </table:table-cell>
          <table:table-cell table:style-name="Tabela1.A2" office:value-type="string">
            <text:p text:style-name="P16"><text:span text:style-name="T11">• wymienić kolory występujące na obrazie </text:span></text:p>
            <text:p text:style-name="P16"><text:span text:style-name="T11">• wymienić postacie występujące na obrazie </text:span></text:p>
            <text:p text:style-name="P16"><text:span text:style-name="T11">• określić miejsce przedstawione na obrazie </text:span></text:p>
          </table:table-cell>
          <table:table-cell table:style-name="Tabela1.A2" office:value-type="string">
            <text:p text:style-name="P11">• zaprezentować postacie przedstawione na obrazie</text:p>
            <text:p text:style-name="P16"><text:span text:style-name="T11">• określić czas i miejsce przedstawione na obrazie </text:span></text:p>
          </table:table-cell>
          <table:table-cell table:style-name="Tabela1.A2" office:value-type="string">
            <text:p text:style-name="P16"><text:span text:style-name="T11">• określić kolory dominujące na obrazie i źródło światła </text:span></text:p>
            <text:p text:style-name="P16"><text:span text:style-name="T11">• opisać miejsce przedstawione na obrazie </text:span></text:p>
            <text:p text:style-name="P16"><text:span text:style-name="T11">• opisać sytuacje przedstawione na obrazie </text:span></text:p>
          </table:table-cell>
          <table:table-cell table:style-name="Tabela1.A2" office:value-type="string">
            <text:p text:style-name="P5"><text:span text:style-name="T11">• opisać pejzaż i ukazane na obrazie postacie </text:span></text:p>
            <text:p text:style-name="P5"><text:span text:style-name="T11">• określić, czy obraz jest realistyczny, czy fantastyczny, uzasadnić swoje zdanie </text:span></text:p>
            <text:p text:style-name="P5"><text:span text:style-name="T11">• opisać dominujące na obrazie kolory, kształty, źródło światła </text:span></text:p>
            <text:p text:style-name="P5"><text:span text:style-name="T11">• opisać kompozycję obrazu </text:span></text:p>
            <text:p text:style-name="P5"><text:span text:style-name="T11">• określić nastrój, jaki wywołuje obraz </text:span></text:p>
          </table:table-cell>
          <table:table-cell table:style-name="Tabela1.F2" office:value-type="string">
            <text:p text:style-name="P16"><text:span text:style-name="T11">• określić nastrój obrazu i uczucia, jakie wywołuje, uzasadnić swoją wypowiedź </text:span></text:p>
            <text:p text:style-name="P16"><text:span text:style-name="T11">• omówić elementy sztuki plastycznej: plan, barwy, kompozycję, światło, ruch </text:span></text:p>
            <text:p text:style-name="P16"><text:span text:style-name="T11">• namalować własny obraz zatytułowany „Pogodne życie”</text:span></text:p>
          </table:table-cell>
        </table:table-row>
        <table:table-row table:style-name="Tabela1.31">
          <table:table-cell table:style-name="Tabela1.A2" office:value-type="string">
            <text:p text:style-name="P16"><text:span text:style-name="T7">168. </text:span><text:span text:style-name="T5">Zawód nauczyciel</text:span></text:p>
          </table:table-cell>
          <table:table-cell table:style-name="Tabela1.A2" office:value-type="string">
            <text:p text:style-name="P16"><text:span text:style-name="T11">• opowiedzieć o swoich emocjach i refleksjach związanych z piosenką </text:span><text:span text:style-name="T14">Dzień jeden w roku</text:span></text:p>
          </table:table-cell>
          <table:table-cell table:style-name="Tabela1.A2" office:value-type="string">
            <text:p text:style-name="P16"><text:span text:style-name="T11">• określić nastrój panujący w utworze </text:span></text:p>
            <text:p text:style-name="P12"/>
          </table:table-cell>
          <table:table-cell table:style-name="Tabela1.A2" office:value-type="string">
            <text:p text:style-name="P16"><text:span text:style-name="T11">• wskazać wartości związane z Wigilią Bożego Narodzenia </text:span></text:p>
            <text:p text:style-name="P16"><text:span text:style-name="T11">• objaśnić zastosowane w tekście przenośnie</text:span></text:p>
          </table:table-cell>
          <table:table-cell table:style-name="Tabela1.A2" office:value-type="string">
            <text:p text:style-name="P16"><text:span text:style-name="T11">• określić funkcję powtarzanych w utworze wersów i zwrotek </text:span></text:p>
            <text:p text:style-name="P11"/>
          </table:table-cell>
          <table:table-cell table:style-name="Tabela1.F2" office:value-type="string">
            <text:p text:style-name="P16"><text:span text:style-name="T11">• odnaleźć nagranie piosenki w wykonaniu Czerwonych Gitar i opowiedzieć o swoich wrażeniach związanych z tym utworem</text:span></text:p>
          </table:table-cell>
        </table:table-row>
        <table:table-row table:style-name="Tabela1.31">
          <table:table-cell table:style-name="Tabela1.A2" office:value-type="string">
            <text:p text:style-name="P16"><text:span text:style-name="T7">170. Czego </text:span><text:soft-page-break/><text:span text:style-name="T7">dziadkowi do szczęścia potrzeba?</text:span></text:p>
          </table:table-cell>
          <table:table-cell table:style-name="Tabela1.A2" office:value-type="string">
            <text:p text:style-name="P12">• wymienić bohaterów <text:soft-page-break/>tekstu i krótko się o nich wypowiedzieć</text:p>
          </table:table-cell>
          <table:table-cell table:style-name="Tabela1.A2" office:value-type="string">
            <text:p text:style-name="P16"><text:span text:style-name="T11">• określić potrzeby oraz </text:span><text:soft-page-break/><text:span text:style-name="T11">doświadczenia bohaterów tekstu i łączącą ich relację </text:span></text:p>
            <text:p text:style-name="P12"/>
          </table:table-cell>
          <table:table-cell table:style-name="Tabela1.A2" office:value-type="string">
            <text:p text:style-name="P16"><text:span text:style-name="T11">• odczytać znaczenie </text:span><text:soft-page-break/><text:span text:style-name="T11">frazeologizmu </text:span><text:span text:style-name="T14">poczuć się jak w niebie </text:span></text:p>
            <text:p text:style-name="P12"/>
          </table:table-cell>
          <table:table-cell table:style-name="Tabela1.A2" office:value-type="string">
            <text:p text:style-name="P16"><text:span text:style-name="T11">• w identyfikacji </text:span><text:soft-page-break/><text:span text:style-name="T11">problematyki utworu odwołać się do własnych doświadczeń</text:span></text:p>
          </table:table-cell>
          <table:table-cell table:style-name="Tabela1.F2" office:value-type="string">
            <text:p text:style-name="P16"><text:span text:style-name="T11">• uczestniczyć w rozmowie </text:span><text:soft-page-break/><text:span text:style-name="T11">na temat roli dziadków w życiu uczniów oraz sytuacji starszych osób we współczesnym świecie</text:span></text:p>
          </table:table-cell>
        </table:table-row>
        <table:table-row table:style-name="Tabela1.31">
          <table:table-cell table:style-name="Tabela1.A2" office:value-type="string">
            <text:p text:style-name="P16"><text:span text:style-name="T7">171. Wielkanoc – święta pełne radości</text:span></text:p>
          </table:table-cell>
          <table:table-cell table:style-name="Tabela1.A2" office:value-type="string">
            <text:p text:style-name="P12">• przedstawić tematykę utworu</text:p>
          </table:table-cell>
          <table:table-cell table:style-name="Tabela1.A2" office:value-type="string">
            <text:p text:style-name="P16"><text:span text:style-name="T11">• określić nastrój panujący w utworze </text:span></text:p>
            <text:p text:style-name="P16"><text:span text:style-name="T11">• zredagować świąteczne życzenia</text:span></text:p>
          </table:table-cell>
          <table:table-cell table:style-name="Tabela1.A2" office:value-type="string">
            <text:p text:style-name="P16"><text:span text:style-name="T11">• wskazać zastosowane w utworze środki stylistyczne: epitety, zdrobnienie, uosobienie </text:span></text:p>
          </table:table-cell>
          <table:table-cell table:style-name="Tabela1.A2" office:value-type="string">
            <text:p text:style-name="P12">• określić funkcję środków stylistycznych w utworze</text:p>
          </table:table-cell>
          <table:table-cell table:style-name="Tabela1.F2" office:value-type="string">
            <text:p text:style-name="P12">• wypowiada się na temat wielkanocnych zwyczajów i symboli</text:p>
          </table:table-cell>
        </table:table-row>
        <table:table-row table:style-name="Tabela1.31">
          <table:table-cell table:style-name="Tabela1.A2" office:value-type="string">
            <text:p text:style-name="P16"><text:span text:style-name="T7">172. Jakie święto obchodzimy 3 maja?</text:span></text:p>
          </table:table-cell>
          <table:table-cell table:style-name="Tabela1.A2" office:value-type="string">
            <text:p text:style-name="P16"><text:span text:style-name="T11">• wskazać temat utworu i </text:span></text:p>
          </table:table-cell>
          <table:table-cell table:style-name="Tabela1.A2" office:value-type="string">
            <text:p text:style-name="P16"><text:span text:style-name="T11">• określić nastrój panujący w utworze </text:span></text:p>
          </table:table-cell>
          <table:table-cell table:style-name="Tabela1.A2" office:value-type="string">
            <text:p text:style-name="P16"><text:span text:style-name="T11">• odwołać się do własnych doświadczeń oraz wiedzy związanych ze świętem Konstytucji 3 maja</text:span></text:p>
          </table:table-cell>
          <table:table-cell table:style-name="Tabela1.A2" office:value-type="string">
            <text:p text:style-name="P16"><text:span text:style-name="T11">• objaśnić przenośnię</text:span></text:p>
          </table:table-cell>
          <table:table-cell table:style-name="Tabela1.F2" office:value-type="string">
            <text:p text:style-name="P12">• uczestniczy w rozmowie na temat patriotyzmu</text:p>
          </table:table-cell>
        </table:table-row>
        <table:table-row table:style-name="Tabela1.31">
          <table:table-cell table:style-name="Tabela1.A2" office:value-type="string">
            <text:p text:style-name="P16"><text:span text:style-name="T7">173. Mama – najpiękniejsza istota na świecie</text:span></text:p>
          </table:table-cell>
          <table:table-cell table:style-name="Tabela1.A2" office:value-type="string">
            <text:p text:style-name="P12">• wymienić bohaterów tekstu</text:p>
          </table:table-cell>
          <table:table-cell table:style-name="Tabela1.A2" office:value-type="string">
            <text:p text:style-name="P16"><text:span text:style-name="T11">• określić stosunek narratora do jego mamy </text:span></text:p>
          </table:table-cell>
          <table:table-cell table:style-name="Tabela1.A2" office:value-type="string">
            <text:p text:style-name="P16"><text:span text:style-name="T11">• wskazać zastosowane w tekście sformułowania – bezpośredniego zwrotu do adresata i zwrotów charakterystycznych dla języka potocznego</text:span></text:p>
          </table:table-cell>
          <table:table-cell table:style-name="Tabela1.A2" office:value-type="string">
            <text:p text:style-name="P16"><text:span text:style-name="T11">• zredagować opis twarzy bliskiej mu osoby</text:span></text:p>
            <text:p text:style-name="P16"><text:span text:style-name="T11">• wyjaśnić funkcję zastosowanych w tekście sformułowań – bezpośredniego zwrotu do adresata i zwrotów charakterystycznych dla języka potocznego</text:span></text:p>
          </table:table-cell>
          <table:table-cell table:style-name="Tabela1.F2" office:value-type="string">
            <text:p text:style-name="P16"><text:span text:style-name="T11">• uczestniczyć w rozmowie na temat potrzeb i marzeń mam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CaslonPro-Regular" svg:font-family="ACaslonPro-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/>
      <style:text-properties style:use-window-font-color="true" style:font-name="Calibri" fo:font-size="11pt" fo:language="pl" fo:country="PL" style:letter-kerning="true" style:font-name-asian="Lucida Sans Unicode" style:font-size-asian="11pt" style:font-name-complex="Tahoma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Calibri" style:letter-kerning="true" style:font-name-asian="Lucida Sans Unicode" style:font-name-complex="Tahoma"/>
    </style:style>
    <style:style style:name="Stopka_20_Znak" style:display-name="Stopka Znak" style:family="text">
      <style:text-properties style:font-name="Calibri" style:letter-kerning="true" style:font-name-asian="Lucida Sans Unicode" style:font-name-complex="Tahoma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Segoe UI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size="10pt" style:letter-kerning="true" style:font-name-asian="Lucida Sans Unicode" style:font-size-asian="10pt" style:font-name-complex="Tahoma" style:font-size-complex="10pt"/>
    </style:style>
    <style:style style:name="Temat_20_komentarza_20_Znak" style:display-name="Temat komentarza Znak" style:family="text">
      <style:text-properties style:font-name="Calibri" fo:font-size="10pt" fo:font-weight="bold" style:letter-kerning="true" style:font-name-asian="Lucida Sans Unicode" style:font-size-asian="10pt" style:font-weight-asian="bold" style:font-name-complex="Tahoma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y="0cm" svg:width="1.72cm" svg:height="1.217cm" draw:z-index="20"><draw:image xlink:href="Pictures/10000201000000410000002EF4D885E4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meta:creation-date>2018-08-17T07:05:00</meta:creation-date>
    <dc:creator>Klaudiusz Kuc</dc:creator>
    <dc:date>2021-09-12T20:23:01.96</dc:date>
    <meta:editing-cycles>9</meta:editing-cycles>
    <meta:editing-duration>PT19H39M</meta:editing-duration>
    <meta:document-statistic meta:table-count="1" meta:image-count="1" meta:object-count="0" meta:page-count="43" meta:paragraph-count="2031" meta:word-count="14658" meta:character-count="101613"/>
    <meta:generator>OpenOffice/4.1.7$Win32 OpenOffice.org_project/417m1$Build-9800</meta:generator>
  </office:meta>
</office:document-meta>
</file>