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687cm" fo:margin-left="0.009cm" fo:margin-top="0cm" fo:margin-bottom="0cm" table:align="left" style:writing-mode="lr-tb"/>
    </style:style>
    <style:style style:name="Tabela1.A" style:family="table-column">
      <style:table-column-properties style:column-width="2.986cm"/>
    </style:style>
    <style:style style:name="Tabela1.B" style:family="table-column">
      <style:table-column-properties style:column-width="2.988cm"/>
    </style:style>
    <style:style style:name="Tabela1.C" style:family="table-column">
      <style:table-column-properties style:column-width="3.586cm"/>
    </style:style>
    <style:style style:name="Tabela1.D" style:family="table-column">
      <style:table-column-properties style:column-width="3.706cm"/>
    </style:style>
    <style:style style:name="Tabela1.E" style:family="table-column">
      <style:table-column-properties style:column-width="3.521cm"/>
    </style:style>
    <style:style style:name="Tabela1.F" style:family="table-column">
      <style:table-column-properties style:column-width="3.695cm"/>
    </style:style>
    <style:style style:name="Tabela1.G" style:family="table-column">
      <style:table-column-properties style:column-width="4.2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49cm" fo:border="0.5pt solid #000000" style:writing-mode="lr-tb"/>
    </style:style>
    <style:style style:name="P1" style:family="paragraph" style:parent-style-name="List_20_Paragraph" style:list-style-name="WWNum16">
      <style:paragraph-properties fo:margin-left="0.3cm" fo:margin-right="0cm" fo:margin-top="0cm" fo:margin-bottom="0cm" style:contextual-spacing="true" fo:text-align="start" style:justify-single-word="false" fo:orphans="2" fo:widows="2" fo:text-indent="-0.3cm" style:auto-text-indent="false"/>
      <style:text-properties style:font-name="Calibri" fo:font-size="9pt" fo:language="pl" fo:country="PL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2" style:family="paragraph" style:parent-style-name="List_20_Paragraph" style:list-style-name="WWNum17">
      <style:paragraph-properties fo:margin-left="0.3cm" fo:margin-right="0cm" fo:margin-top="0cm" fo:margin-bottom="0cm" style:contextual-spacing="true" fo:text-align="start" style:justify-single-word="false" fo:orphans="2" fo:widows="2" fo:text-indent="-0.3cm" style:auto-text-indent="false"/>
      <style:text-properties style:font-name="Calibri" fo:font-size="9pt" fo:language="pl" fo:country="PL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3" style:family="paragraph" style:parent-style-name="List_20_Paragraph" style:list-style-name="WWNum11">
      <style:paragraph-properties fo:margin-left="0.3cm" fo:margin-right="0cm" fo:margin-top="0cm" fo:margin-bottom="0cm" style:contextual-spacing="true" fo:text-align="start" style:justify-single-word="false" fo:orphans="2" fo:widows="2" fo:text-indent="-0.3cm" style:auto-text-indent="false"/>
      <style:text-properties style:font-name="Calibri" fo:font-size="9pt" fo:language="pl" fo:country="PL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4" style:family="paragraph" style:parent-style-name="List_20_Paragraph" style:list-style-name="WWNum19">
      <style:paragraph-properties fo:margin-left="0.3cm" fo:margin-right="0cm" fo:margin-top="0cm" fo:margin-bottom="0cm" style:contextual-spacing="true" fo:text-align="start" style:justify-single-word="false" fo:orphans="2" fo:widows="2" fo:text-indent="-0.3cm" style:auto-text-indent="false"/>
      <style:text-properties style:font-name="Calibri" fo:font-size="9pt" fo:language="pl" fo:country="PL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5" style:family="paragraph" style:parent-style-name="List_20_Paragraph" style:list-style-name="WWNum17">
      <style:paragraph-properties fo:margin-left="0.3cm" fo:margin-right="0cm" fo:margin-top="0cm" fo:margin-bottom="0cm" style:contextual-spacing="true" fo:text-align="start" style:justify-single-word="false" fo:orphans="2" fo:widows="2" fo:text-indent="-0.3cm" style:auto-text-indent="false"/>
      <style:text-properties style:font-name="Calibri" fo:font-size="9pt" fo:language="pl" fo:country="PL" style:letter-kerning="false" style:font-name-asian="Calibri1" style:font-size-asian="9pt" style:language-asian="en" style:country-asian="US" style:font-size-complex="9pt" style:language-complex="ar" style:country-complex="SA"/>
    </style:style>
    <style:style style:name="P6" style:family="paragraph" style:parent-style-name="List_20_Paragraph" style:list-style-name="WWNum19">
      <style:paragraph-properties fo:margin-left="0.3cm" fo:margin-right="0cm" fo:margin-top="0cm" fo:margin-bottom="0cm" style:contextual-spacing="true" fo:text-align="center" style:justify-single-word="false" fo:orphans="2" fo:widows="2" fo:text-indent="-0.3cm" style:auto-text-indent="false"/>
      <style:text-properties style:font-name="Calibri" fo:font-size="9pt" fo:language="pl" fo:country="PL" fo:font-weight="bold" style:letter-kerning="false" style:font-name-asian="Calibri1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P7" style:family="paragraph" style:parent-style-name="List_20_Paragraph" style:list-style-name="WWNum19">
      <style:paragraph-properties fo:margin-left="0.3cm" fo:margin-right="0cm" fo:margin-top="0cm" fo:margin-bottom="0cm" style:contextual-spacing="true" fo:text-align="start" style:justify-single-word="false" fo:orphans="2" fo:widows="2" fo:text-indent="-0.3cm" style:auto-text-indent="false"/>
      <style:text-properties style:font-name="Calibri" fo:font-size="12pt" fo:language="pl" fo:country="PL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8" style:family="paragraph" style:parent-style-name="List_20_Paragraph" style:list-style-name="WWNum16">
      <style:paragraph-properties fo:margin-left="0.3cm" fo:margin-right="0cm" fo:margin-top="0cm" fo:margin-bottom="0cm" style:contextual-spacing="true" fo:text-align="start" style:justify-single-word="false" fo:orphans="2" fo:widows="2" fo:text-indent="-0.3cm" style:auto-text-indent="false"/>
      <style:text-properties fo:font-size="9pt" fo:language="pl" fo:country="PL" style:letter-kerning="false" style:font-name-asian="Calibri1" style:font-size-asian="9pt" style:language-asian="en" style:country-asian="US" style:font-size-complex="9pt" style:language-complex="ar" style:country-complex="SA"/>
    </style:style>
    <style:style style:name="P9" style:family="paragraph" style:parent-style-name="List_20_Paragraph" style:list-style-name="WWNum19">
      <style:paragraph-properties fo:margin-left="0.3cm" fo:margin-right="0cm" fo:margin-top="0cm" fo:margin-bottom="0cm" style:contextual-spacing="true" fo:text-align="start" style:justify-single-word="false" fo:orphans="2" fo:widows="2" fo:text-indent="-0.3cm" style:auto-text-indent="false"/>
      <style:text-properties fo:font-size="9pt" fo:language="pl" fo:country="PL" style:letter-kerning="false" style:font-name-asian="Calibri1" style:font-size-asian="9pt" style:language-asian="en" style:country-asian="US" style:font-size-complex="9pt" style:language-complex="ar" style:country-complex="SA"/>
    </style:style>
    <style:style style:name="P10" style:family="paragraph" style:parent-style-name="List_20_Paragraph" style:list-style-name="WWNum19">
      <style:paragraph-properties fo:margin-left="0.3cm" fo:margin-right="0cm" fo:margin-top="0cm" fo:margin-bottom="0cm" style:contextual-spacing="true" fo:text-align="start" style:justify-single-word="false" fo:orphans="2" fo:widows="2" fo:text-indent="-0.3cm" style:auto-text-indent="false"/>
      <style:text-properties fo:language="pl" fo:country="PL" style:letter-kerning="false" style:font-name-asian="Calibri1" style:language-asian="en" style:country-asian="US" style:language-complex="ar" style:country-complex="SA"/>
    </style:style>
    <style:style style:name="P11" style:family="paragraph" style:parent-style-name="List_20_Paragraph">
      <style:paragraph-properties fo:margin-left="0.3cm" fo:margin-right="0cm" fo:margin-top="0cm" fo:margin-bottom="0cm" style:contextual-spacing="true" fo:text-align="start" style:justify-single-word="false" fo:orphans="2" fo:widows="2" fo:text-indent="0cm" style:auto-text-indent="false"/>
      <style:text-properties style:font-name="Calibri" fo:font-size="12pt" fo:language="pl" fo:country="PL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12" style:family="paragraph" style:parent-style-name="List_20_Paragraph" style:list-style-name="WWNum11">
      <style:paragraph-properties fo:margin-left="0.436cm" fo:margin-right="0cm" fo:margin-top="0cm" fo:margin-bottom="0cm" style:contextual-spacing="true" fo:text-align="start" style:justify-single-word="false" fo:orphans="2" fo:widows="2" fo:text-indent="-0.386cm" style:auto-text-indent="false"/>
      <style:text-properties style:font-name="Calibri" fo:font-size="9pt" fo:language="pl" fo:country="PL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13" style:family="paragraph" style:parent-style-name="Standard">
      <style:text-properties fo:font-size="9pt" style:font-size-asian="9pt" style:font-name-complex="Calibri1" style:font-size-complex="9pt"/>
    </style:style>
    <style:style style:name="P14" style:family="paragraph" style:parent-style-name="Standard">
      <style:paragraph-properties fo:text-align="center" style:justify-single-word="false"/>
      <style:text-properties fo:color="#3465a4" loext:opacity="100%" fo:font-size="16pt" officeooo:paragraph-rsid="0006a0f3" style:font-size-asian="16pt" style:font-size-complex="16pt"/>
    </style:style>
    <style:style style:name="P15" style:family="paragraph" style:parent-style-name="Standard">
      <style:paragraph-properties fo:margin-left="0.3cm" fo:margin-right="0cm" fo:margin-top="0cm" fo:margin-bottom="0cm" style:contextual-spacing="false" fo:text-align="center" style:justify-single-word="false" fo:orphans="2" fo:widows="2" fo:text-indent="-0.3cm" style:auto-text-indent="false"/>
      <style:text-properties style:font-name="Calibri" fo:font-size="9pt" fo:language="pl" fo:country="PL" fo:font-weight="bold" style:letter-kerning="false" style:font-name-asian="Calibri1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P16" style:family="paragraph" style:parent-style-name="Standard">
      <style:paragraph-properties fo:margin-left="0.035cm" fo:margin-right="0cm" fo:line-height="0.325cm" fo:text-indent="0cm" style:auto-text-indent="false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9pt" fo:language="pl" fo:country="PL" fo:font-weight="bold" style:letter-kerning="false" style:font-name-asian="Calibri1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9pt" fo:language="pl" fo:country="PL" style:letter-kerning="false" style:font-name-asian="Calibri1" style:font-size-asian="9pt" style:language-asian="en" style:country-asian="US" style:font-name-complex="Calibri1" style:font-size-complex="9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pl" fo:country="PL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pl" fo:country="PL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1" style:family="text">
      <style:text-properties fo:color="#2f5496" loext:opacity="100%" style:font-name="Calibri" fo:font-size="20pt" fo:font-weight="bold" style:font-size-asian="20pt" style:font-weight-asian="bold" style:font-name-complex="Calibri1" style:font-size-complex="20pt"/>
    </style:style>
    <style:style style:name="T2" style:family="text">
      <style:text-properties fo:color="#2f5496" loext:opacity="100%" style:font-name="Times New Roman" fo:font-size="20pt" fo:font-weight="bold" style:font-size-asian="20pt" style:font-weight-asian="bold" style:font-name-complex="Times New Roman1" style:font-size-complex="20pt"/>
    </style:style>
    <style:style style:name="T3" style:family="text">
      <style:text-properties fo:color="#2f5496" loext:opacity="100%" style:font-name="Times New Roman" fo:font-size="20pt" fo:font-weight="bold" officeooo:rsid="0006a0f3" style:font-size-asian="20pt" style:font-weight-asian="bold" style:font-name-complex="Times New Roman1" style:font-size-complex="20pt"/>
    </style:style>
    <style:style style:name="T4" style:family="text">
      <style:text-properties fo:color="#2f5496" loext:opacity="100%" style:font-name="Times New Roman" fo:font-weight="bold" style:font-weight-asian="bold" style:font-name-complex="Times New Roman1"/>
    </style:style>
    <style:style style:name="T5" style:family="text">
      <style:text-properties fo:color="#2f5496" loext:opacity="100%" style:font-name="Times New Roman" fo:font-weight="bold" officeooo:rsid="0006a0f3" style:font-weight-asian="bold" style:font-name-complex="Times New Roman1"/>
    </style:style>
    <style:style style:name="T6" style:family="text">
      <style:text-properties fo:font-size="9pt" style:font-size-asian="9pt" style:font-name-complex="Calibri1" style:font-size-complex="9pt"/>
    </style:style>
    <style:style style:name="T7" style:family="text">
      <style:text-properties fo:font-size="9pt" fo:font-weight="bold" style:font-size-asian="9pt" style:font-weight-asian="bold" style:font-name-complex="Calibri1" style:font-size-complex="9pt"/>
    </style:style>
    <style:style style:name="T8" style:family="text">
      <style:text-properties style:font-name="Courier New" fo:font-size="9pt" style:font-size-asian="9pt" style:font-name-complex="Courier New2" style:font-size-complex="9pt"/>
    </style:style>
    <style:style style:name="T9" style:family="text">
      <style:text-properties style:font-name="Courier New" style:font-name-complex="Courier New2"/>
    </style:style>
    <style:style style:name="T10" style:family="text">
      <style:text-properties style:font-name-complex="Calibri1"/>
    </style:style>
    <style:style style:name="T11" style:family="text">
      <style:text-properties fo:color="#000000" loext:opacity="100%" style:font-name="Times" fo:font-size="10pt" style:font-size-asian="10pt" style:font-size-complex="10pt"/>
    </style:style>
    <style:style style:name="T12" style:family="text">
      <style:text-properties style:font-name="Calibri" style:font-name-complex="Calibri1"/>
    </style:style>
    <style:style style:name="T13" style:family="text">
      <style:text-properties style:font-name="Calibri" fo:font-size="9pt" style:font-size-asian="9pt" style:font-name-complex="Calibri1" style:font-size-complex="9pt"/>
    </style:style>
    <style:style style:name="T14" style:family="text">
      <style:text-properties style:font-name="Calibri" fo:font-size="10pt" style:font-size-asian="10pt" style:font-name-complex="Calibri1" style:font-size-complex="10pt"/>
    </style:style>
    <style:style style:name="T15" style:family="text">
      <style:text-properties style:font-name="Times New Roman" fo:font-weight="bold" style:font-weight-asian="bold" style:font-name-complex="Times New Roman1"/>
    </style:style>
    <style:style style:name="T16" style:family="text">
      <style:text-properties style:font-name="Times New Roman" fo:font-weight="bold" style:font-weight-asian="bold" style:font-name-complex="Times New Roman1"/>
    </style:style>
    <style:style style:name="T17" style:family="text">
      <style:text-properties style:font-name="Times New Roman" fo:font-weight="bold" officeooo:rsid="0006a0f3" style:font-weight-asian="bold" style:font-name-complex="Times New Roman1"/>
    </style:style>
    <style:style style:name="T1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5">Wymagania edukacyjne na poszczególne oceny</text:span></text:p>
      <text:p text:style-name="P14"><text:span text:style-name="T15"><text:s/>dla klasy </text:span><text:bookmark text:name="_GoBack1"/><text:span text:style-name="T17">8</text:span><text:span text:style-name="T15"> szkoły podstawowej zgodne z podręcznikiem „Lubię to!”</text:span></text:p>
      <text:p text:style-name="P13"/>
      <text:p text:style-name="Standard"><text:span text:style-name="T6"/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7">Tytuł w podręczniku</text:p>
          </table:table-cell>
          <table:table-cell table:style-name="Tabela1.A1" office:value-type="string">
            <text:p text:style-name="P17">Numer i temat lekcji</text:p>
          </table:table-cell>
          <table:table-cell table:style-name="Tabela1.A1" office:value-type="string">
            <text:p text:style-name="P17">Wymagania konieczne (ocena dopuszczająca)<text:line-break/>Uczeń:</text:p>
          </table:table-cell>
          <table:table-cell table:style-name="Tabela1.A1" office:value-type="string">
            <text:p text:style-name="P17">Wymagania podstawowe (ocena dostateczna)<text:line-break/>Uczeń:</text:p>
          </table:table-cell>
          <table:table-cell table:style-name="Tabela1.A1" office:value-type="string">
            <text:p text:style-name="P17">Wymagania rozszerzające (ocena dobra)<text:line-break/>Uczeń:</text:p>
          </table:table-cell>
          <table:table-cell table:style-name="Tabela1.A1" office:value-type="string">
            <text:p text:style-name="P17">Wymagania dopełniające (ocena bardzo dobra)<text:line-break/>Uczeń:</text:p>
          </table:table-cell>
          <table:table-cell table:style-name="Tabela1.A1" office:value-type="string">
            <text:p text:style-name="P17">Wymagania wykraczające (ocena celująca)<text:line-break/>Uczeń:</text:p>
          </table:table-cell>
        </table:table-row>
        <table:table-row table:style-name="Tabela1.1">
          <table:table-cell table:style-name="Tabela1.A1" table:number-columns-spanned="7" office:value-type="string">
            <text:p text:style-name="P17">DZIAŁ 1. Arkusz kalkulacyjn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8">1.1. Formuły i adresowanie względne w arkuszu kalkulacyjnym</text:p>
          </table:table-cell>
          <table:table-cell table:style-name="Tabela1.A1" office:value-type="string">
            <text:p text:style-name="P18">1. i 2. Formuły i adresowanie względne w arkuszu kalkulacyjnym</text:p>
          </table:table-cell>
          <table:table-cell table:style-name="Tabela1.A1" office:value-type="string">
            <text:list xml:id="list838936725" text:style-name="WWNum16">
              <text:list-item>
                <text:p text:style-name="P1">omawia zastosowanie oraz budowę arkusza kalkulacyjnego</text:p>
              </text:list-item>
              <text:list-item>
                <text:p text:style-name="P1">określa adres komórki</text:p>
              </text:list-item>
              <text:list-item>
                <text:p text:style-name="P1">wprowadza dane różnego rodzaju do komórek arkusza kalkulacyjnego</text:p>
              </text:list-item>
              <text:list-item>
                <text:p text:style-name="P1">formatuje zawartość komórek (wyrównanie tekstu oraz wygląd czcionki)</text:p>
              </text:list-item>
            </text:list>
          </table:table-cell>
          <table:table-cell table:style-name="Tabela1.A1" office:value-type="string">
            <text:list xml:id="list222823020828573" text:continue-numbering="true" text:style-name="WWNum16">
              <text:list-item>
                <text:p text:style-name="P1">określa zasady wprowadzania danych do komórek arkusza kalkulacyjnego</text:p>
              </text:list-item>
              <text:list-item>
                <text:p text:style-name="P1">dodaje i usuwa wiersze oraz kolumny w tabeli </text:p>
              </text:list-item>
            </text:list>
          </table:table-cell>
          <table:table-cell table:style-name="Tabela1.A1" office:value-type="string">
            <text:list xml:id="list222821813711786" text:continue-numbering="true" text:style-name="WWNum16">
              <text:list-item>
                <text:p text:style-name="P1">tworzy proste formuły obliczeniowe</text:p>
              </text:list-item>
              <text:list-item>
                <text:p text:style-name="P1">wyjaśnia, czym jest adres względny</text:p>
              </text:list-item>
            </text:list>
          </table:table-cell>
          <table:table-cell table:style-name="Tabela1.A1" office:value-type="string">
            <text:list xml:id="list222821839861024" text:continue-numbering="true" text:style-name="WWNum16">
              <text:list-item>
                <text:p text:style-name="P1">kopiuje utworzone formuły obliczeniowe, wykorzystując adresowanie względne</text:p>
              </text:list-item>
            </text:list>
          </table:table-cell>
          <table:table-cell table:style-name="Tabela1.A1" office:value-type="string">
            <text:list xml:id="list222823147330940" text:continue-numbering="true" text:style-name="WWNum16">
              <text:list-item>
                <text:p text:style-name="P1">samodzielnie tworzy i kopiuje skomplikowane formuły obliczeniowe 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8">1.2. Funkcje oraz adresowanie bezwzględne i mieszane w arkuszu kalkulacyjnym</text:p>
          </table:table-cell>
          <table:table-cell table:style-name="Tabela1.A1" office:value-type="string">
            <text:p text:style-name="P18">3. i 4. Funkcje oraz adresowanie bezwzględne i mieszane w arkuszu kalkulacyjnym</text:p>
          </table:table-cell>
          <table:table-cell table:style-name="Tabela1.A1" office:value-type="string">
            <text:list xml:id="list222822037139316" text:continue-numbering="true" text:style-name="WWNum16">
              <text:list-item>
                <text:p text:style-name="P1">rozumie różnice między adresowaniem względnym, bezwzględnym i mieszanym</text:p>
              </text:list-item>
            </text:list>
          </table:table-cell>
          <table:table-cell table:style-name="Tabela1.A1" office:value-type="string">
            <text:list xml:id="list222822702661314" text:continue-numbering="true" text:style-name="WWNum16">
              <text:list-item>
                <text:p text:style-name="P8"><text:span text:style-name="T12">stosuje w arkuszu podstawowe funkcje: (</text:span><text:span text:style-name="T9">SUMA</text:span><text:span text:style-name="T12">, </text:span><text:span text:style-name="T9">ŚREDNIA</text:span><text:span text:style-name="T12">), wpisuje je ręcznie oraz korzysta z kreatora</text:span></text:p>
              </text:list-item>
            </text:list>
            <text:p text:style-name="P19"/>
          </table:table-cell>
          <table:table-cell table:style-name="Tabela1.A1" office:value-type="string">
            <text:list xml:id="list222822221838894" text:continue-numbering="true" text:style-name="WWNum16">
              <text:list-item>
                <text:p text:style-name="P8"><text:span text:style-name="T12">wykorzystuje funkcję </text:span><text:span text:style-name="T9">JEŻELI</text:span><text:span text:style-name="T12"> do tworzenia algorytmów z warunkami w arkuszu kalkulacyjnym</text:span></text:p>
              </text:list-item>
              <text:list-item>
                <text:p text:style-name="P1">ustawia format danych komórki odpowiadający jej zawartości</text:p>
              </text:list-item>
              <text:list-item>
                <text:p text:style-name="P1">w formułach stosuje adresowanie względne, bezwzględne i mieszane</text:p>
              </text:list-item>
            </text:list>
          </table:table-cell>
          <table:table-cell table:style-name="Tabela1.A1" office:value-type="string">
            <text:list xml:id="list222823655366055" text:continue-numbering="true" text:style-name="WWNum16">
              <text:list-item>
                <text:p text:style-name="P1">korzysta z biblioteki funkcji, aby wyszukiwać potrzebne funkcje</text:p>
              </text:list-item>
              <text:list-item>
                <text:p text:style-name="P1">stosuje adresowanie względne, bezwzględne lub mieszane w zaawansowanych formułach obliczeniowych </text:p>
              </text:list-item>
            </text:list>
          </table:table-cell>
          <table:table-cell table:style-name="Tabela1.A1" office:value-type="string">
            <text:list xml:id="list222822970788413" text:continue-numbering="true" text:style-name="WWNum16">
              <text:list-item>
                <text:p text:style-name="P1">stosuje zaawansowane funkcje arkusza w tabelach tworzonych na własne potrzeby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8">1.3. Przedstawianie danych na wykresie</text:p>
          </table:table-cell>
          <table:table-cell table:style-name="Tabela1.A1" office:value-type="string">
            <text:p text:style-name="P18">5. i 6. Przedstawianie danych na wykresie</text:p>
          </table:table-cell>
          <table:table-cell table:style-name="Tabela1.A1" office:value-type="string">
            <text:list xml:id="list222822178020409" text:continue-numbering="true" text:style-name="WWNum16">
              <text:list-item>
                <text:p text:style-name="P1">wstawia wykres do arkusza kalkulacyjnego</text:p>
              </text:list-item>
            </text:list>
          </table:table-cell>
          <table:table-cell table:style-name="Tabela1.A1" office:value-type="string">
            <text:list xml:id="list222823392859966" text:continue-numbering="true" text:style-name="WWNum16">
              <text:list-item>
                <text:p text:style-name="P1">omawia i modyfikuje poszczególne elementy wykresu</text:p>
              </text:list-item>
            </text:list>
          </table:table-cell>
          <table:table-cell table:style-name="Tabela1.A1" office:value-type="string">
            <text:list xml:id="list222823602549655" text:continue-numbering="true" text:style-name="WWNum16">
              <text:list-item>
                <text:p text:style-name="P1">dobiera odpowiedni wykres do rodzaju danych</text:p>
              </text:list-item>
            </text:list>
          </table:table-cell>
          <table:table-cell table:style-name="Tabela1.A1" office:value-type="string">
            <text:list xml:id="list222822180741809" text:continue-numbering="true" text:style-name="WWNum16">
              <text:list-item>
                <text:p text:style-name="P1">tworzy wykres dla więcej niż jednej serii danych</text:p>
              </text:list-item>
            </text:list>
          </table:table-cell>
          <table:table-cell table:style-name="Tabela1.A1" office:value-type="string">
            <text:list xml:id="list222821933628010" text:continue-numbering="true" text:style-name="WWNum16">
              <text:list-item>
                <text:p text:style-name="P1">tworzy rozbudowane wykresy dla wielu serii danych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8">1.4. Zastosowania arkusza <text:soft-page-break/>kalkulacyjnego</text:p>
          </table:table-cell>
          <table:table-cell table:style-name="Tabela1.A1" office:value-type="string">
            <text:p text:style-name="P18">7. 8. Zastosowania arkusza <text:soft-page-break/>kalkulacyjnego</text:p>
          </table:table-cell>
          <table:table-cell table:style-name="Tabela1.A1" office:value-type="string">
            <text:list xml:id="list1461383808" text:style-name="WWNum17">
              <text:list-item>
                <text:p text:style-name="P2">korzysta z arkusza kalkulacyjnego w celu <text:soft-page-break/>stworzenia kalkulacji wydatków</text:p>
              </text:list-item>
            </text:list>
          </table:table-cell>
          <table:table-cell table:style-name="Tabela1.A1" office:value-type="string">
            <text:list xml:id="list222823696664562" text:continue-numbering="true" text:style-name="WWNum17">
              <text:list-item>
                <text:p text:style-name="P2">zapisuje w tabeli arkusza kalkulacyjnego dane <text:soft-page-break/>otrzymane z prostych doświadczeń i przedstawia je na wykresie</text:p>
              </text:list-item>
            </text:list>
          </table:table-cell>
          <table:table-cell table:style-name="Tabela1.A1" office:value-type="string">
            <text:list xml:id="list222823006334553" text:continue-numbering="true" text:style-name="WWNum17">
              <text:list-item>
                <text:p text:style-name="P2">sortuje oraz filtruje dane w arkuszu <text:soft-page-break/>kalkulacyjnym</text:p>
              </text:list-item>
            </text:list>
          </table:table-cell>
          <table:table-cell table:style-name="Tabela1.A1" office:value-type="string">
            <text:list xml:id="list222822736927663" text:continue-numbering="true" text:style-name="WWNum17">
              <text:list-item>
                <text:p text:style-name="P2">tworzy prosty model (na przykładzie rzutu <text:soft-page-break/>sześcienną kostką do gry) w arkuszu kalkulacyjnym</text:p>
              </text:list-item>
              <text:list-item>
                <text:p text:style-name="P2">stosuje filtry niestandardowe</text:p>
              </text:list-item>
            </text:list>
          </table:table-cell>
          <table:table-cell table:style-name="Tabela1.A1" office:value-type="string">
            <text:list xml:id="list222823346507338" text:continue-numbering="true" text:style-name="WWNum17">
              <text:list-item>
                <text:p text:style-name="P5">przygotowuje rozbudowane arkusze kalkulacyjne <text:span text:style-name="T10">korzysta </text:span><text:soft-page-break/><text:span text:style-name="T10">z arkusza kalkulacyjnego do analizowania doświadczeń z innych przedmiotów</text:span></text:p>
              </text:list-item>
            </text:list>
          </table:table-cell>
        </table:table-row>
        <table:table-row table:style-name="Tabela1.1">
          <table:table-cell table:style-name="Tabela1.A1" table:number-columns-spanned="7" office:value-type="string">
            <text:p text:style-name="P15">DZIAŁ 3. Programowanie w języku C++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8">3.1. Wprowadzenie do programowania w języku C++</text:p>
          </table:table-cell>
          <table:table-cell table:style-name="Tabela1.A1" office:value-type="string">
            <text:p text:style-name="P18">9., 10. i 11. Wprowadzenie do programowania w języku C++</text:p>
          </table:table-cell>
          <table:table-cell table:style-name="Tabela1.A1" office:value-type="string">
            <text:list xml:id="list364337869" text:style-name="WWNum11">
              <text:list-item>
                <text:p text:style-name="P3">definiuje pojęcia: algorytm, program, programowanie</text:p>
              </text:list-item>
              <text:list-item>
                <text:p text:style-name="P3">podaje kilka sposobów przedstawienia algorytmu</text:p>
              </text:list-item>
            </text:list>
          </table:table-cell>
          <table:table-cell table:style-name="Tabela1.A1" office:value-type="string">
            <text:list xml:id="list222822557675339" text:continue-numbering="true" text:style-name="WWNum11">
              <text:list-item>
                <text:p text:style-name="P3">wymienia różne sposoby przedstawienia algorytmu: opis słowny, schemat blokowy, lista kroków</text:p>
              </text:list-item>
              <text:list-item>
                <text:p text:style-name="P3">poprawnie formułuje problem do rozwiązania</text:p>
              </text:list-item>
              <text:list-item>
                <text:p text:style-name="P3">wyjaśnia różnice między interaktywnym a skryptowym trybem pracy</text:p>
              </text:list-item>
              <text:list-item>
                <text:p text:style-name="P3">stosuje odpowiednie polecenie języka C++, aby wyświetlić tekst na ekranie</text:p>
              </text:list-item>
              <text:list-item>
                <text:p text:style-name="P3">omawia różnice pomiędzy kodem źródłowym a kodem wynikowym</text:p>
              </text:list-item>
              <text:list-item>
                <text:p text:style-name="P3">tłumaczy, czym jest środowisko programistyczne</text:p>
              </text:list-item>
            </text:list>
          </table:table-cell>
          <table:table-cell table:style-name="Tabela1.A1" office:value-type="string">
            <text:list xml:id="list222822613668232" text:continue-numbering="true" text:style-name="WWNum11">
              <text:list-item>
                <text:p text:style-name="P3">wymienia przykładowe środowiska programistyczne</text:p>
              </text:list-item>
              <text:list-item>
                <text:p text:style-name="P3">wyjaśnia, czym jest specyfikacja problemu</text:p>
              </text:list-item>
              <text:list-item>
                <text:p text:style-name="P3">opisuje etapy rozwiązywania problemów</text:p>
              </text:list-item>
              <text:list-item>
                <text:p text:style-name="P3">opisuje etapy powstawania programu komputerowego</text:p>
              </text:list-item>
              <text:list-item>
                <text:p text:style-name="P3">zapisuje proste polecenia języka C++</text:p>
              </text:list-item>
            </text:list>
            <text:p text:style-name="P11"/>
          </table:table-cell>
          <table:table-cell table:style-name="Tabela1.A1" office:value-type="string">
            <text:list xml:id="list222822821980789" text:continue-numbering="true" text:style-name="WWNum11">
              <text:list-item>
                <text:p text:style-name="P3">pisze proste programy w trybie skryptowym języka C++</text:p>
              </text:list-item>
            </text:list>
          </table:table-cell>
          <table:table-cell table:style-name="Tabela1.A1" office:value-type="string">
            <text:list xml:id="list222822720503278" text:continue-numbering="true" text:style-name="WWNum11">
              <text:list-item>
                <text:p text:style-name="P3">zapisuje algorytmy różnymi sposobami oraz pisze programy o większym stopniu trudności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8">3.2. Piszemy programy w języku C++</text:p>
          </table:table-cell>
          <table:table-cell table:style-name="Tabela1.A1" office:value-type="string">
            <text:p text:style-name="P18">12., 13. i 14. Piszemy programy w języku C++</text:p>
          </table:table-cell>
          <table:table-cell table:style-name="Tabela1.A1" office:value-type="string">
            <text:list xml:id="list1680440237" text:style-name="WWNum19">
              <text:list-item>
                <text:p text:style-name="P4">tłumaczy, do czego używa się zmiennych w programach </text:p>
              </text:list-item>
              <text:list-item>
                <text:p text:style-name="P4">pisze proste programy w trybie skryptowym języka C++ z wykorzystaniem zmiennych</text:p>
              </text:list-item>
            </text:list>
            <text:p text:style-name="P20"/>
          </table:table-cell>
          <table:table-cell table:style-name="Tabela1.A1" office:value-type="string">
            <text:list xml:id="list222822529272971" text:continue-numbering="true" text:style-name="WWNum19">
              <text:list-item>
                <text:p text:style-name="P4">wykonuje obliczenia w języku C++</text:p>
              </text:list-item>
              <text:list-item>
                <text:p text:style-name="P4">omawia działanie operatorów arytmetycznych </text:p>
              </text:list-item>
              <text:list-item>
                <text:p text:style-name="P4">stosuje tablice w języku C++ oraz operatory logiczne </text:p>
              </text:list-item>
            </text:list>
          </table:table-cell>
          <table:table-cell table:style-name="Tabela1.A1" office:value-type="string">
            <text:list xml:id="list222822678865655" text:continue-numbering="true" text:style-name="WWNum19">
              <text:list-item>
                <text:p text:style-name="P10"><text:span text:style-name="T13">wykorzystuje instrukcję warunkową </text:span><text:span text:style-name="T8">if</text:span><text:span text:style-name="T13"> oraz </text:span><text:span text:style-name="T8">if else</text:span><text:span text:style-name="T14"> </text:span><text:span text:style-name="T13">w programach </text:span></text:p>
              </text:list-item>
              <text:list-item>
                <text:p text:style-name="P4">wykorzystuje iterację w konstruowanych algorytmach </text:p>
              </text:list-item>
              <text:list-item>
                <text:p text:style-name="P9"><text:span text:style-name="T12">wykorzystuje w programach instrukcję iteracyjną </text:span><text:span text:style-name="T9">for</text:span></text:p>
              </text:list-item>
              <text:list-item>
                <text:p text:style-name="P4">definiuje funkcje w języku C++ i omawia różnice między <text:soft-page-break/>funkcjami zwracającymi wartość a funkcjami niezwracającymi wartości</text:p>
              </text:list-item>
            </text:list>
          </table:table-cell>
          <table:table-cell table:style-name="Tabela1.A1" office:value-type="string">
            <text:list xml:id="list222823372834674" text:continue-numbering="true" text:style-name="WWNum19">
              <text:list-item>
                <text:p text:style-name="P4">buduje złożone schematy blokowe służące do przedstawiania skomplikowanych algorytmów</text:p>
              </text:list-item>
              <text:list-item>
                <text:p text:style-name="P4">konstruuje złożone sytuacje warunkowe (wiele warunków) w algorytmach</text:p>
              </text:list-item>
              <text:list-item>
                <text:p text:style-name="P4">pisze programy zawierające instrukcje warunkowe, pętle oraz <text:soft-page-break/>funkcje</text:p>
              </text:list-item>
              <text:list-item>
                <text:p text:style-name="P4">wyjaśnia, jakie błędy zwraca interpreter</text:p>
              </text:list-item>
              <text:list-item>
                <text:p text:style-name="P4">czyta kod źródłowy i opisuje jego działanie</text:p>
              </text:list-item>
            </text:list>
          </table:table-cell>
          <table:table-cell table:style-name="Tabela1.A1" office:value-type="string">
            <text:list xml:id="list222822419929338" text:continue-numbering="true" text:style-name="WWNum19">
              <text:list-item>
                <text:p text:style-name="P4">pisze programy w języku C++ do rozwiązywanie zadań matematycznych</text:p>
              </text:list-item>
              <text:list-item>
                <text:p text:style-name="P4">tworzy program składający się z kilku funkcji wywoływanych w programie głównym 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8">3.3. Algorytmy na liczbach naturalnych</text:p>
          </table:table-cell>
          <table:table-cell table:style-name="Tabela1.A1" office:value-type="string">
            <text:p text:style-name="P18">15., 16. i 17. Algorytmy na liczbach naturalnych</text:p>
          </table:table-cell>
          <table:table-cell table:style-name="Tabela1.A1" office:value-type="string">
            <text:list xml:id="list222822732455053" text:continue-numbering="true" text:style-name="WWNum19">
              <text:list-item>
                <text:p text:style-name="P4">wyjaśnia działanie operatora modulo</text:p>
              </text:list-item>
              <text:list-item>
                <text:p text:style-name="P4">wyjaśnia algorytm badania podzielności liczb</text:p>
              </text:list-item>
            </text:list>
          </table:table-cell>
          <table:table-cell table:style-name="Tabela1.A1" office:value-type="string">
            <text:list xml:id="list222823682497117" text:continue-numbering="true" text:style-name="WWNum19">
              <text:list-item>
                <text:p text:style-name="P4">zapisuje w postaci listy kroków algorytm badania podzielności liczb naturalnych</text:p>
              </text:list-item>
              <text:list-item>
                <text:p text:style-name="P9"><text:span text:style-name="T12">wykorzystuje w programach instrukcję iteracyjną </text:span><text:span text:style-name="T9">while</text:span><text:span text:style-name="T12"> </text:span></text:p>
              </text:list-item>
            </text:list>
          </table:table-cell>
          <table:table-cell table:style-name="Tabela1.A1" office:value-type="string">
            <text:list xml:id="list222823551918502" text:continue-numbering="true" text:style-name="WWNum19">
              <text:list-item>
                <text:p text:style-name="P4">omawia algorytm Euklidesa w wersji z odejmowaniem i z dzieleniem – zapisuje go w wybranej postaci</text:p>
              </text:list-item>
              <text:list-item>
                <text:p text:style-name="P4">wyjaśnia algorytm wyodrębniania cyfr danej liczby i zapisuje go w wybranej postaci</text:p>
              </text:list-item>
            </text:list>
          </table:table-cell>
          <table:table-cell table:style-name="Tabela1.A1" office:value-type="string">
            <text:list xml:id="list222821868275111" text:continue-numbering="true" text:style-name="WWNum19">
              <text:list-item>
                <text:p text:style-name="P9"><text:span text:style-name="T12">wyjaśnia różnice między instrukcją iteracyjną </text:span><text:span text:style-name="T9">while</text:span><text:span text:style-name="T12"> a pętlą </text:span><text:span text:style-name="T9">for</text:span></text:p>
              </text:list-item>
              <text:list-item>
                <text:p text:style-name="P4">pisze programy obliczające NWD, stosując algorytm Euklidesa, oraz wypisujące cyfry danej liczby</text:p>
              </text:list-item>
              <text:list-item>
                <text:p text:style-name="P4">wyjaśnia różnice między algorytmem Euklidesa w wersjach z odejmowaniem i z dzieleniem</text:p>
              </text:list-item>
            </text:list>
            <text:p text:style-name="P11"/>
          </table:table-cell>
          <table:table-cell table:style-name="Tabela1.A1" office:value-type="string">
            <text:list xml:id="list222823605548508" text:continue-numbering="true" text:style-name="WWNum19">
              <text:list-item>
                <text:p text:style-name="P4">pisze programy wykorzystujące algorytmy Euklidesa (np. obliczający NWW) oraz wyodrębniania cyfr danej liczby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8">3.4. Algorytmy wyszukiwania</text:p>
          </table:table-cell>
          <table:table-cell table:style-name="Tabela1.A1" office:value-type="string">
            <text:p text:style-name="P18">18. i 19. Algorytmy wyszukiwania</text:p>
          </table:table-cell>
          <table:table-cell table:style-name="Tabela1.A1" office:value-type="string">
            <text:list xml:id="list222822200100261" text:continue-numbering="true" text:style-name="WWNum19">
              <text:list-item>
                <text:p text:style-name="P4">wyjaśnia potrzebę wyszukiwania informacji w zbiorze</text:p>
              </text:list-item>
              <text:list-item>
                <text:p text:style-name="P4">określa różnice między wyszukiwaniem w zbiorach uporządkowanym i nieuporządkowanym</text:p>
              </text:list-item>
              <text:list-item>
                <text:p text:style-name="P4">sprawdza działanie programów wyszukujących element w zbiorze</text:p>
              </text:list-item>
            </text:list>
          </table:table-cell>
          <table:table-cell table:style-name="Tabela1.A1" office:value-type="string">
            <text:list xml:id="list222823906675233" text:continue-numbering="true" text:style-name="WWNum19">
              <text:list-item>
                <text:p text:style-name="P4">zapisuje algorytm wyszukiwania elementu w zbiorze nieuporządkowanym, w tym elementu największego i najmniejszego</text:p>
              </text:list-item>
              <text:list-item>
                <text:p text:style-name="P4">zapisuje algorytm wyszukiwania elementu w zbiorze uporządkowanym metodą połowienia</text:p>
              </text:list-item>
              <text:list-item>
                <text:p text:style-name="P4">implementuje grę w zgadywanie liczby</text:p>
              </text:list-item>
            </text:list>
          </table:table-cell>
          <table:table-cell table:style-name="Tabela1.A1" office:value-type="string">
            <text:list xml:id="list222822594026781" text:continue-numbering="true" text:style-name="WWNum19">
              <text:list-item>
                <text:p text:style-name="P4">implementuje algorytm wyszukiwania elementu w zbiorze nieuporządkowanym</text:p>
              </text:list-item>
              <text:list-item>
                <text:p text:style-name="P4">omawia funkcje zastosowane w realizacji algorytmu wyszukiwania metodą połowienia</text:p>
              </text:list-item>
              <text:list-item>
                <text:p text:style-name="P4">implementuje algorytm wyszukiwania największej wartości w zbiorze</text:p>
              </text:list-item>
            </text:list>
          </table:table-cell>
          <table:table-cell table:style-name="Tabela1.A1" office:value-type="string">
            <text:list xml:id="list222823765614735" text:continue-numbering="true" text:style-name="WWNum19">
              <text:list-item>
                <text:p text:style-name="P4">samodzielnie zapisuje w wybranej postaci algorytm wyszukiwania elementu w zbiorze metodą połowienia, w tym elementu największego i najmniejszego</text:p>
              </text:list-item>
              <text:list-item>
                <text:p text:style-name="P4">implementuje algorytm wyszukiwania elementu w zbiorze metodą połowienia</text:p>
              </text:list-item>
            </text:list>
          </table:table-cell>
          <table:table-cell table:style-name="Tabela1.A1" office:value-type="string">
            <text:list xml:id="list222823593300596" text:continue-numbering="true" text:style-name="WWNum19">
              <text:list-item>
                <text:p text:style-name="P4">samodzielnie modyfikuje i optymalizuje algorytmy wyszukiwania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8">3<text:bookmark text:name="_GoBack"/>.5. Algorytmy porządkowania</text:p>
          </table:table-cell>
          <table:table-cell table:style-name="Tabela1.A1" office:value-type="string">
            <text:p text:style-name="P18">20. i 21. Algorytmy porządkowania</text:p>
          </table:table-cell>
          <table:table-cell table:style-name="Tabela1.A1" office:value-type="string">
            <text:list xml:id="list222822762609440" text:continue-numbering="true" text:style-name="WWNum19">
              <text:list-item>
                <text:p text:style-name="P4">wyjaśnia potrzebę porządkowania danych</text:p>
              </text:list-item>
              <text:list-item>
                <text:p text:style-name="P4">sprawdza działanie programu sortującego dla różnych danych </text:p>
              </text:list-item>
            </text:list>
          </table:table-cell>
          <table:table-cell table:style-name="Tabela1.A1" office:value-type="string">
            <text:list xml:id="list222823096320937" text:continue-numbering="true" text:style-name="WWNum19">
              <text:list-item>
                <text:p text:style-name="P4">zapisuje w wybranej formie algorytm porządkowania metodami przez wybieranie oraz przez <text:soft-page-break/>zliczanie</text:p>
              </text:list-item>
              <text:list-item>
                <text:p text:style-name="P4">omawia implementację algorytmu sortowania przez wybieranie </text:p>
              </text:list-item>
              <text:list-item>
                <text:p text:style-name="P4">stosuje pętle zagnieżdżone i wyjaśnia, jak działają</text:p>
              </text:list-item>
              <text:list-item>
                <text:p text:style-name="P7"/>
              </text:list-item>
            </text:list>
          </table:table-cell>
          <table:table-cell table:style-name="Tabela1.A1" office:value-type="string">
            <text:list xml:id="list222823653145091" text:continue-numbering="true" text:style-name="WWNum19">
              <text:list-item>
                <text:p text:style-name="P4">omawia implementację algorytmu sortowania przez zliczanie</text:p>
              </text:list-item>
              <text:list-item>
                <text:p text:style-name="P4">omawia funkcje zastosowane w kodzie <text:soft-page-break/>źródłowym algorytmów sortowania przez wybieranie oraz przez zliczanie</text:p>
              </text:list-item>
            </text:list>
          </table:table-cell>
          <table:table-cell table:style-name="Tabela1.A1" office:value-type="string">
            <text:list xml:id="list222822420648321" text:continue-numbering="true" text:style-name="WWNum19">
              <text:list-item>
                <text:p text:style-name="P4">implementuje algorytmy porządkowania metodami przez wybieranie oraz przez zliczanie</text:p>
              </text:list-item>
              <text:list-item>
                <text:p text:style-name="P4"><text:soft-page-break/>wprowadza modyfikacje w implementacji algorytmów porządkowania przez wybieranie oraz przez zliczanie </text:p>
              </text:list-item>
            </text:list>
          </table:table-cell>
          <table:table-cell table:style-name="Tabela1.A1" office:value-type="string">
            <text:list xml:id="list222823275284124" text:continue-numbering="true" text:style-name="WWNum19">
              <text:list-item>
                <text:p text:style-name="P4">samodzielnie modyfikuje i optymalizuje programy sortujące metodą przez wybieranie, metodą przez zliczanie</text:p>
              </text:list-item>
            </text:list>
          </table:table-cell>
        </table:table-row>
        <table:table-row table:style-name="Tabela1.1">
          <table:table-cell table:style-name="Tabela1.A1" table:number-columns-spanned="7" office:value-type="string">
            <text:list xml:id="list222823425101232" text:continue-numbering="true" text:style-name="WWNum19">
              <text:list-item>
                <text:p text:style-name="P6">DZIAŁ 4. Projekt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8">4.1. Dokumentacja szkolnej imprezy sportowej</text:p>
          </table:table-cell>
          <table:table-cell table:style-name="Tabela1.A1" office:value-type="string">
            <text:p text:style-name="P18">22. i 23. Dokumentacja szkolnej imprezy sportowej</text:p>
          </table:table-cell>
          <table:table-cell table:style-name="Tabela1.A1" office:value-type="string">
            <text:list xml:id="list222823022698209" text:continue-numbering="true" text:style-name="WWNum19">
              <text:list-item>
                <text:p text:style-name="P4">bierze udział w przygotowaniu dokumentacji szkolnej imprezy sportowej, wykonując powierzone mu zadania o niewielkim stopniu trudności</text:p>
              </text:list-item>
            </text:list>
          </table:table-cell>
          <table:table-cell table:style-name="Tabela1.A1" office:value-type="string">
            <text:list xml:id="list222822417550122" text:continue-numbering="true" text:style-name="WWNum19">
              <text:list-item>
                <text:p text:style-name="P4">bierze udział w przygotowaniu dokumentacji szkolnej imprezy sportowej</text:p>
              </text:list-item>
              <text:list-item>
                <text:p text:style-name="P4">wprowadza dane do zaprojektowanych tabel</text:p>
              </text:list-item>
            </text:list>
          </table:table-cell>
          <table:table-cell table:style-name="Tabela1.A1" office:value-type="string">
            <text:list xml:id="list222823571071683" text:continue-numbering="true" text:style-name="WWNum19">
              <text:list-item>
                <text:p text:style-name="P4">przygotowuje dokumentację imprezy, wykonuje obliczenia, projektuje tabele oraz wykresy</text:p>
              </text:list-item>
              <text:list-item>
                <text:p text:style-name="P4">współpracuje w grupie podczas pracy nad projektem</text:p>
              </text:list-item>
            </text:list>
          </table:table-cell>
          <table:table-cell table:style-name="Tabela1.A1" office:value-type="string">
            <text:list xml:id="list222823481610052" text:continue-numbering="true" text:style-name="WWNum19">
              <text:list-item>
                <text:p text:style-name="P4">bierze udział w przygotowaniu dokumentacji szkolnej imprezy sportowej, przygotowuje zestawienia, drukuje wyniki</text:p>
              </text:list-item>
              <text:list-item>
                <text:p text:style-name="P4">współpracuje w grupie podczas pracy nad projektem</text:p>
              </text:list-item>
            </text:list>
          </table:table-cell>
          <table:table-cell table:style-name="Tabela1.A1" office:value-type="string">
            <text:list xml:id="list222822636068801" text:continue-numbering="true" text:style-name="WWNum19">
              <text:list-item>
                <text:p text:style-name="P4">bierze udział w przygotowaniu dokumentacji szkolnej imprezy sportowej, tworzy zestawienia zawierające zaawansowane formuły, wykresy oraz elementy graficzne</text:p>
              </text:list-item>
              <text:list-item>
                <text:p text:style-name="P4">współpracuje w grupie podczas pracy nad projektem, przyjmuje funkcję lidera</text:p>
              </text:list-item>
            </text:list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8">4.2. Sterowanie obiektem na ekranie</text:p>
          </table:table-cell>
          <table:table-cell table:style-name="Tabela1.A1" office:value-type="string">
            <text:p text:style-name="P18">24., 25. i 26. Sterowanie obiektem na ekranie</text:p>
          </table:table-cell>
          <table:table-cell table:style-name="Tabela1.A1" office:value-type="string">
            <text:list xml:id="list222822542336987" text:continue-numbering="true" text:style-name="WWNum19">
              <text:list-item>
                <text:p text:style-name="P4">aktywnie uczestniczy w pracach zespołu, realizuje powierzone zadania o niewielkim stopniu trudności</text:p>
              </text:list-item>
              <text:list-item>
                <text:p text:style-name="P4">testuje grę na różnych etapach</text:p>
              </text:list-item>
              <text:list-item>
                <text:p text:style-name="P4">współpracuje w grupie podczas pracy nad projektem</text:p>
              </text:list-item>
            </text:list>
          </table:table-cell>
          <table:table-cell table:style-name="Tabela1.A1" office:value-type="string">
            <text:list xml:id="list222822557964372" text:continue-numbering="true" text:style-name="WWNum19">
              <text:list-item>
                <text:p text:style-name="P4">bierze udział w pracach nad wypracowaniem koncepcji gry</text:p>
              </text:list-item>
              <text:list-item>
                <text:p text:style-name="P4">współpracuje w grupie podczas pracy nad projektem</text:p>
              </text:list-item>
            </text:list>
          </table:table-cell>
          <table:table-cell table:style-name="Tabela1.A1" office:value-type="string">
            <text:list xml:id="list222822490064600" text:continue-numbering="true" text:style-name="WWNum19">
              <text:list-item>
                <text:p text:style-name="P4">programuje wybrane funkcje i elementy gry</text:p>
              </text:list-item>
              <text:list-item>
                <text:p text:style-name="P4">opracowuje opis gry</text:p>
              </text:list-item>
            </text:list>
            <text:p text:style-name="P20"/>
          </table:table-cell>
          <table:table-cell table:style-name="Tabela1.A1" office:value-type="string">
            <text:list xml:id="list222822048649782" text:continue-numbering="true" text:style-name="WWNum19">
              <text:list-item>
                <text:p text:style-name="P4">implementuje i optymalizuje kod źródłowy gry, korzystając z wypracowanych założeń</text:p>
              </text:list-item>
            </text:list>
          </table:table-cell>
          <table:table-cell table:style-name="Tabela1.A1" office:value-type="string">
            <text:list xml:id="list222823026371725" text:continue-numbering="true" text:style-name="WWNum19">
              <text:list-item>
                <text:p text:style-name="P4">rozbudowuje grę o nowe elementy</text:p>
              </text:list-item>
              <text:list-item>
                <text:p text:style-name="P4">współpracuje w grupie podczas pracy nad projektem, przyjmuje funkcję lidera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8">4.3. Historia i rozwój informatyki</text:p>
          </table:table-cell>
          <table:table-cell table:style-name="Tabela1.A1" office:value-type="string">
            <text:p text:style-name="P18">27., 28. i 29. Historia i rozwój informatyki</text:p>
          </table:table-cell>
          <table:table-cell table:style-name="Tabela1.A1" office:value-type="string">
            <text:list xml:id="list222822754449747" text:continue-numbering="true" text:style-name="WWNum19">
              <text:list-item>
                <text:p text:style-name="P4">aktywnie uczestniczy w pracach zespołu, realizuje powierzone zadania o niewielkim stopniu trudności – znalezienie informacji <text:soft-page-break/>w internecie, umieszczenie ich w chmurze</text:p>
              </text:list-item>
            </text:list>
            <text:p text:style-name="P11"/>
          </table:table-cell>
          <table:table-cell table:style-name="Tabela1.A1" office:value-type="string">
            <text:list xml:id="list222822792247946" text:continue-numbering="true" text:style-name="WWNum19">
              <text:list-item>
                <text:p text:style-name="P4">współpracuje z innymi podczas pracy nad projektem</text:p>
              </text:list-item>
              <text:list-item>
                <text:p text:style-name="P4">analizuje zebrane dane</text:p>
              </text:list-item>
              <text:list-item>
                <text:p text:style-name="P4">tworzy projekt prezentacji <text:soft-page-break/>multimedialnej</text:p>
              </text:list-item>
            </text:list>
          </table:table-cell>
          <table:table-cell table:style-name="Tabela1.A1" office:value-type="string">
            <text:list xml:id="list222822028768439" text:continue-numbering="true" text:style-name="WWNum19">
              <text:list-item>
                <text:p text:style-name="P4">aktywnie uczestniczy w pracach zespołu, realizuje powierzone zadania </text:p>
              </text:list-item>
              <text:list-item>
                <text:p text:style-name="P4">tworzy prezentację wg projektu <text:soft-page-break/>zaakceptowanego przez zespół </text:p>
              </text:list-item>
            </text:list>
          </table:table-cell>
          <table:table-cell table:style-name="Tabela1.A1" office:value-type="string">
            <text:list xml:id="list222823836754288" text:continue-numbering="true" text:style-name="WWNum19">
              <text:list-item>
                <text:p text:style-name="P4">aktywnie uczestniczy w pracach zespołu</text:p>
              </text:list-item>
              <text:list-item>
                <text:p text:style-name="P4">analizuje i weryfikuje pod względem merytorycznym i technicznym <text:soft-page-break/>przygotowaną prezentację</text:p>
              </text:list-item>
            </text:list>
          </table:table-cell>
          <table:table-cell table:style-name="Tabela1.A1" office:value-type="string">
            <text:list xml:id="list222822510198307" text:continue-numbering="true" text:style-name="WWNum19">
              <text:list-item>
                <text:p text:style-name="P4">współpracuje w grupie podczas pracy nad projektem, przyjmuje funkcję lidera</text:p>
              </text:list-item>
              <text:list-item>
                <text:p text:style-name="P4">wzbogaca prezentację o elementy podnoszące jej <text:soft-page-break/>walory estetyczne i merytoryczne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8">4.4. Informatyka w moim przyszłym życiu</text:p>
          </table:table-cell>
          <table:table-cell table:style-name="Tabela1.A1" office:value-type="string">
            <text:p text:style-name="P18">30. Informatyka w moim przyszłym życiu</text:p>
          </table:table-cell>
          <table:table-cell table:style-name="Tabela1.A1" office:value-type="string">
            <text:list xml:id="list222823141038828" text:continue-numbering="true" text:style-name="WWNum19">
              <text:list-item>
                <text:p text:style-name="P4">aktywnie uczestniczy w pracach zespołu, realizuje powierzone zadania o niewielkim stopniu trudności</text:p>
              </text:list-item>
              <text:list-item>
                <text:p text:style-name="P4">bierze aktywny udział w dyskusji nad wyborem atrakcyjnego zawodu wymagającego kompetencji informatycznych</text:p>
              </text:list-item>
            </text:list>
          </table:table-cell>
          <table:table-cell table:style-name="Tabela1.A1" office:value-type="string">
            <text:list xml:id="list222823677236555" text:continue-list="list222822720503278" text:style-name="WWNum11">
              <text:list-item>
                <text:p text:style-name="P12">gromadzi informacje dotyczące wybranych zawodów, umieszcza je w zaprojektowanych tabelach i dokumentach tekstowych</text:p>
              </text:list-item>
            </text:list>
          </table:table-cell>
          <table:table-cell table:style-name="Tabela1.A1" office:value-type="string">
            <text:list xml:id="list222823097905415" text:continue-numbering="true" text:style-name="WWNum11">
              <text:list-item>
                <text:p text:style-name="P12">aktywnie uczestniczy w pracach zespołu</text:p>
              </text:list-item>
              <text:list-item>
                <text:p text:style-name="P12">projektuje tabele do zapisywania informacji o zawodach</text:p>
              </text:list-item>
              <text:list-item>
                <text:p text:style-name="P12">weryfikuje i formatuje przygotowane dokumenty tekstowe</text:p>
              </text:list-item>
            </text:list>
          </table:table-cell>
          <table:table-cell table:style-name="Tabela1.A1" office:value-type="string">
            <text:list xml:id="list222821850679081" text:continue-numbering="true" text:style-name="WWNum11">
              <text:list-item>
                <text:p text:style-name="P3">aktywnie uczestniczy w pracach zespołu, weryfikuje opracowane treści i łączy wszystkie dokumenty w całość</text:p>
              </text:list-item>
            </text:list>
          </table:table-cell>
          <table:table-cell table:style-name="Tabela1.A1" office:value-type="string">
            <text:list xml:id="list222822242174043" text:continue-numbering="true" text:style-name="WWNum11">
              <text:list-item>
                <text:p text:style-name="P3">aktywnie uczestniczy w pracach zespołu, przyjmuje rolę lidera</text:p>
              </text:list-item>
              <text:list-item>
                <text:p text:style-name="P3">podczas dyskusji przyjmuje funkcję moderatora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pl" fo:country="PL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886cm"/>
        </style:list-level-properties>
        <style:text-properties style:font-name="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4.156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42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696cm"/>
        </style:list-level-properties>
        <style:text-properties style:font-name="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7.966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23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506cm"/>
        </style:list-level-properties>
        <style:text-properties style:font-name="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1.77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35cm" fo:margin-right="0cm" fo:line-height="0.325cm" fo:text-indent="0cm" style:auto-text-indent="false"/>
    </style:style>
    <style:style style:name="MT1" style:family="text">
      <style:text-properties fo:color="#000000" loext:opacity="100%" style:font-name="Times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© Copyright by Nowa Era Sp. z o.o. • </text:span><text:a xlink:type="simple" xlink:href="http://www.nowaera.pl/" text:style-name="Default_20_Style" text:visited-style-name="Default_20_Style"><text:span text:style-name="MT1">www.nowaera.pl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rzys Spalinski</meta:initial-creator>
    <meta:editing-cycles>5</meta:editing-cycles>
    <meta:print-date>2021-07-28T14:34:00</meta:print-date>
    <meta:creation-date>2021-07-28T14:27:00</meta:creation-date>
    <dc:date>2022-09-08T22:28:21.332000000</dc:date>
    <meta:editing-duration>PT14M28S</meta:editing-duration>
    <meta:generator>LibreOffice/7.1.2.2$Windows_X86_64 LibreOffice_project/8a45595d069ef5570103caea1b71cc9d82b2aae4</meta:generator>
    <meta:document-statistic meta:table-count="1" meta:image-count="0" meta:object-count="0" meta:page-count="5" meta:paragraph-count="170" meta:word-count="1455" meta:character-count="10518" meta:non-whitespace-character-count="9346"/>
    <meta:user-defined meta:name="AppVersion">16.0000</meta:user-defined>
    <meta:user-defined meta:name="ContentTypeId">0x0101003614D50B2759384189E48D609C6A8E63</meta:user-defined>
    <meta:template xlink:type="simple" xlink:actuate="onRequest" xlink:title="Normal.dotm" xlink:href=""/>
  </office:meta>
</office:document-meta>
</file>